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3.685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884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1.98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fo:font-weight="bold" officeooo:rsid="000597c8" officeooo:paragraph-rsid="000597c8" style:font-weight-asian="bold" style:font-weight-complex="bold"/>
    </style:style>
    <style:style style:name="P2" style:family="paragraph" style:parent-style-name="Standard">
      <style:text-properties fo:font-weight="bold" officeooo:rsid="000597c8" officeooo:paragraph-rsid="000597c8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officeooo:rsid="000597c8" officeooo:paragraph-rsid="000597c8" style:font-weight-asian="normal" style:font-weight-complex="normal"/>
    </style:style>
    <style:style style:name="P4" style:family="paragraph" style:parent-style-name="Standard">
      <style:paragraph-properties fo:line-height="100%"/>
      <style:text-properties fo:font-weight="normal" officeooo:rsid="000597c8" officeooo:paragraph-rsid="000597c8" style:font-weight-asian="normal" style:font-weight-complex="normal"/>
    </style:style>
    <style:style style:name="P5" style:family="paragraph" style:parent-style-name="Standard">
      <style:paragraph-properties fo:line-height="100%"/>
      <style:text-properties fo:font-weight="normal" officeooo:rsid="000597c8" officeooo:paragraph-rsid="0007f883" style:font-weight-asian="normal" style:font-weight-complex="normal"/>
    </style:style>
    <style:style style:name="P6" style:family="paragraph" style:parent-style-name="Standard">
      <style:text-properties fo:font-weight="normal" officeooo:rsid="000597c8" officeooo:paragraph-rsid="000597c8" style:font-weight-asian="normal" style:font-weight-complex="normal"/>
    </style:style>
    <style:style style:name="P7" style:family="paragraph" style:parent-style-name="Standard">
      <style:paragraph-properties fo:line-height="100%"/>
      <style:text-properties fo:font-size="10pt" fo:font-weight="normal" officeooo:rsid="0007f883" officeooo:paragraph-rsid="0007f88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/>
      <style:text-properties fo:font-size="12pt" fo:font-weight="normal" officeooo:rsid="0006fd3a" officeooo:paragraph-rsid="000597c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fo:font-size="12pt" fo:font-weight="normal" officeooo:rsid="0007f883" officeooo:paragraph-rsid="0007f88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fo:font-size="12pt" fo:font-weight="normal" officeooo:rsid="0009e0cb" officeooo:paragraph-rsid="0007f88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fo:font-size="12pt" fo:font-weight="normal" officeooo:rsid="0009e0cb" officeooo:paragraph-rsid="0009e0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fo:font-size="12pt" fo:font-weight="normal" officeooo:rsid="000a2e55" officeooo:paragraph-rsid="000a2e5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15%"/>
      <style:text-properties fo:font-size="12pt" fo:font-weight="normal" officeooo:rsid="000b5362" officeooo:paragraph-rsid="000b536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fo:font-size="12pt" fo:font-weight="normal" officeooo:rsid="000b5362" officeooo:paragraph-rsid="000b536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fo:font-size="12pt" fo:font-weight="normal" officeooo:rsid="000b5362" officeooo:paragraph-rsid="000d2cc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fo:font-size="12pt" fo:font-weight="normal" officeooo:rsid="000d2cc3" officeooo:paragraph-rsid="000d2cc3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00%"/>
      <style:text-properties fo:font-size="12pt" fo:font-weight="bold" officeooo:rsid="0009e0cb" officeooo:paragraph-rsid="0009e0cb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fo:font-size="12pt" fo:font-weight="bold" officeooo:rsid="000a2e55" officeooo:paragraph-rsid="000a2e55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line-height="115%"/>
      <style:text-properties fo:font-size="12pt" fo:font-weight="bold" officeooo:rsid="000a2e55" officeooo:paragraph-rsid="000a2e55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line-height="115%"/>
      <style:text-properties fo:font-size="12pt" fo:font-weight="bold" officeooo:rsid="000a2e55" officeooo:paragraph-rsid="000b5362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line-height="115%"/>
      <style:text-properties fo:font-size="12pt" fo:font-weight="bold" officeooo:rsid="000b5362" officeooo:paragraph-rsid="000b5362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fo:font-size="12pt" fo:font-weight="bold" officeooo:rsid="000b5362" officeooo:paragraph-rsid="000b5362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start" style:justify-single-word="false"/>
      <style:text-properties fo:font-size="12pt" fo:font-weight="bold" officeooo:rsid="000b5362" officeooo:paragraph-rsid="000b5362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start" style:justify-single-word="false"/>
      <style:text-properties fo:font-size="12pt" fo:font-weight="bold" officeooo:rsid="000d2cc3" officeooo:paragraph-rsid="000d2cc3" style:font-size-asian="10.5pt" style:font-weight-asian="bold" style:font-size-complex="12pt" style:font-weight-complex="bold"/>
    </style:style>
    <style:style style:name="P25" style:family="paragraph" style:parent-style-name="Table_20_Contents">
      <style:text-properties officeooo:rsid="0006fd3a" officeooo:paragraph-rsid="0006fd3a"/>
    </style:style>
    <style:style style:name="P26" style:family="paragraph" style:parent-style-name="Table_20_Contents">
      <style:text-properties fo:font-weight="bold" officeooo:rsid="0006fd3a" officeooo:paragraph-rsid="0006fd3a" style:font-weight-asian="bold" style:font-weight-complex="bold"/>
    </style:style>
    <style:style style:name="P27" style:family="paragraph" style:parent-style-name="Standard" style:list-style-name="L1">
      <style:paragraph-properties fo:line-height="100%"/>
      <style:text-properties fo:font-size="12pt" fo:font-weight="normal" officeooo:rsid="0009e0cb" officeooo:paragraph-rsid="0009e0cb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line-height="100%"/>
      <style:text-properties fo:font-size="12pt" fo:font-weight="normal" officeooo:rsid="000a2e55" officeooo:paragraph-rsid="0009e0cb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line-height="100%"/>
      <style:text-properties fo:font-size="12pt" fo:font-weight="normal" officeooo:rsid="000a2e55" officeooo:paragraph-rsid="000a2e55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115%"/>
      <style:text-properties fo:font-size="12pt" fo:font-weight="normal" officeooo:rsid="000a2e55" officeooo:paragraph-rsid="000a2e55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line-height="115%"/>
      <style:text-properties fo:font-size="12pt" fo:font-weight="normal" officeooo:rsid="000b5362" officeooo:paragraph-rsid="000b5362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fo:font-size="12pt" fo:font-weight="normal" officeooo:rsid="000b5362" officeooo:paragraph-rsid="000b5362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fo:font-size="12pt" fo:font-weight="normal" officeooo:rsid="000d2cc3" officeooo:paragraph-rsid="000d2cc3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fo:font-size="12pt" fo:font-weight="normal" officeooo:rsid="000d2cc3" officeooo:paragraph-rsid="000b5362" style:font-size-asian="10.5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line-height="100%"/>
      <style:text-properties officeooo:paragraph-rsid="0009e0cb"/>
    </style:style>
    <style:style style:name="T1" style:family="text">
      <style:text-properties fo:font-size="10pt" officeooo:rsid="0006fd3a" style:font-size-asian="8.75pt" style:font-size-complex="10pt"/>
    </style:style>
    <style:style style:name="T2" style:family="text">
      <style:text-properties fo:font-size="12pt" officeooo:rsid="0006fd3a" style:font-size-asian="10.5pt" style:font-size-complex="12pt"/>
    </style:style>
    <style:style style:name="T3" style:family="text">
      <style:text-properties fo:font-size="12pt" officeooo:rsid="0007f883" style:font-size-asian="10.5pt" style:font-size-complex="12pt"/>
    </style:style>
    <style:style style:name="T4" style:family="text">
      <style:text-properties fo:font-size="12pt" fo:font-weight="normal" officeooo:rsid="0009e0cb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0a2e55" style:font-size-asian="10.5pt" style:font-weight-asian="normal" style:font-size-complex="12pt" style:font-weight-complex="normal"/>
    </style:style>
    <style:style style:name="T6" style:family="text">
      <style:text-properties style:font-name="Liberation Serif1" fo:font-size="12pt" officeooo:rsid="0007f883" style:font-size-asian="10.5pt" style:font-size-complex="12pt"/>
    </style:style>
    <style:style style:name="T7" style:family="text">
      <style:text-properties style:font-name="Liberation Serif" fo:font-size="12pt" officeooo:rsid="0007f883" style:font-size-asian="10.5pt" style:font-size-complex="12pt"/>
    </style:style>
    <style:style style:name="T8" style:family="text">
      <style:text-properties officeooo:rsid="0009e0c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eb804" style:font-weight-asian="normal" style:font-weight-complex="normal"/>
    </style:style>
    <style:style style:name="T11" style:family="text">
      <style:text-properties officeooo:rsid="000d2cc3"/>
    </style:style>
    <style:style style:name="T12" style:family="text">
      <style:text-properties officeooo:rsid="000eb804"/>
    </style:style>
    <style:style style:name="T13" style:family="text">
      <style:text-properties officeooo:rsid="0010ab9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 <text:s/>O <text:s/>PRZYZNANIE <text:s/>STYPENDIUM <text:s/>SZKOLNEGO <text:s/>ZASIŁKU SZKOLNEGO DLA UCZNIÓW ZAMIESZKAŁYCH <text:s/>NA <text:s/>TERENIE GMINY <text:s/>STARCZA</text:p>
      <text:p text:style-name="P2"/>
      <text:p text:style-name="P2">1. Wnioskodawca</text:p>
      <text:p text:style-name="P2"/>
      <text:p text:style-name="P6">imię</text:p>
      <text:p text:style-name="P3"><text:s/>i nazwisko …………………………………………………………………………………………….</text:p>
      <text:p text:style-name="P3">PESEL………………………………………...telefon kontaktowy ………………………………….</text:p>
      <text:p text:style-name="P3">Adres : ulica ……………………………….. <text:s/>nr domu…………… <text:s/>nr mieszkania………………….</text:p>
      <text:p text:style-name="P3"><text:span text:style-name="T12">k</text:span>od pocztowy……………………… <text:s/>poczta………………. <text:span text:style-name="T12">m</text:span>iejscowość………………………….</text:p>
      <text:p text:style-name="P3"/>
      <text:p text:style-name="P1">2. Dane ucznia/słuchacza/ wychowanka <text:s/>ubiegającego się o stypendium szkolne</text:p>
      <text:p text:style-name="P3">imię i nazwisko ucznia <text:s/>……………………………………………………………………………….</text:p>
      <text:p text:style-name="P3">Data i miejsce urodzenia………………………………………………………………………………</text:p>
      <text:p text:style-name="P3">PESEL <text:s/>ucznia……………………. <text:s/>telefon kontaktowy ……………………………………………</text:p>
      <text:p text:style-name="P3">imiona i nazwisko rodziców ………………………………………………………………………….</text:p>
      <text:p text:style-name="P3">Miejsce zamieszkania ucznia………………………………………………………………………….</text:p>
      <text:p text:style-name="P3">ulica ……………………… <text:s/>nr <text:s/>domu ………………….. <text:s/>nr <text:s/>mieszkania………………………….</text:p>
      <text:p text:style-name="P3">Kod pocztowy ……………………… poczta…………………...miejscowość ……………………..</text:p>
      <text:p text:style-name="P3"/>
      <text:p text:style-name="P1">3. Informacje o szkole/ kolegium / ośrodku, do której uczęszcza uczeń/ słuchacz/ wychowanek w roku szkolnym <text:s/><text:span text:style-name="T9"><text:s/>………………………….</text:span></text:p>
      <text:p text:style-name="P3">Nazwa szkoły <text:s/>…………………………………………………………………………………………</text:p>
      <text:p text:style-name="P3">Klasa/ rok nauki ……………………………………………………………………………………….</text:p>
      <text:p text:style-name="P3">Adres szkoły:</text:p>
      <text:p text:style-name="P3">ulica……………………………………………………… nr ………………………………………..</text:p>
      <text:p text:style-name="P3">kod pocztowy……………………….. <text:s/>miejscowość …………………………………………………</text:p>
      <text:p text:style-name="P3">województwo …………………………………………. <text:s/>telefon ……………………………………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4. <text:s/>Dane uzasadniające przyznanie świadczenia pomocy materialnej</text:p>
      <text:p text:style-name="P3">Oświadczam, że moja rodzina składa się z niżej wymienionych osób, które pozostają we wspólnym gospodarstwie domowym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row>
          <table:table-cell table:style-name="Tabela1.A1" office:value-type="string">
            <text:p text:style-name="P25"><text:span text:style-name="T12">L</text:span>p.</text:p>
          </table:table-cell>
          <table:table-cell table:style-name="Tabela1.A1" office:value-type="string">
            <text:p text:style-name="P25">Imię i nazwisko członka rodziny</text:p>
          </table:table-cell>
          <table:table-cell table:style-name="Tabela1.A1" office:value-type="string">
            <text:p text:style-name="P25">Data urodzenia</text:p>
          </table:table-cell>
          <table:table-cell table:style-name="Tabela1.A1" office:value-type="string">
            <text:p text:style-name="P25">Miejsce pracy / nauki</text:p>
          </table:table-cell>
          <table:table-cell table:style-name="Tabela1.A1" office:value-type="string">
            <text:p text:style-name="P25">Stopień pokrewieństwa</text:p>
          </table:table-cell>
          <table:table-cell table:style-name="Tabela1.A1" office:value-type="string">
            <text:p text:style-name="P25">Źródło dochodu *</text:p>
          </table:table-cell>
          <table:table-cell table:style-name="Tabela1.G1" office:value-type="string">
            <text:p text:style-name="P25">Wysokość dochodu netto w zł.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table:number-columns-spanned="6" office:value-type="string">
            <text:p text:style-name="P26"/>
            <text:p text:style-name="P26">Łączny dochód netto całego gospodarstwa domowego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Table_20_Contents"/>
          </table:table-cell>
        </table:table-row>
      </table:table>
      <text:p text:style-name="P4">* <text:span text:style-name="T1">dochód z tytułu zatrudnienia, dochód z działalności gospodarczej, dochód z gospodarstwa rolnego wg posiadanych hektarów przeliczeniowych, alimenty, renta, emerytura, stypendium socjalne, naukowe, zasiłek rodzinny, inne.</text:span></text:p>
      <text:p text:style-name="P8"><text:s text:c="3"/></text:p>
      <text:p text:style-name="P5"><text:span text:style-name="T2"><text:s text:c="7"/>Do wniosku należy załączyć zaświadczenie(a) <text:s text:c="2"/></text:span><text:span text:style-name="T3">lub oświadczenie(a) (stosowne do rodzaju wskazanego źródła dochodu), o wysokości dochodów wszystkich członków rodziny. </text:span></text:p>
      <text:p text:style-name="P9"/>
      <text:p text:style-name="P5"><text:span text:style-name="T3">Średni miesięczny dochód </text:span><text:span text:style-name="T6">¹</text:span><text:span text:style-name="T7"> netto na jednego </text:span><text:span text:style-name="T3"><text:s/>członka gospodarstwa domowego ( zgodnie z załączonymi zaświadczeniami lub oświadczeniami o wysokości dochodów w rodzinie, odcinkami renty lub emerytury oraz ustaloną wysokością <text:s/>dochodu z gospodarstwa rolnego) <text:s/>wynosi…………………… <text:s/>zł ( słownie:…………………………………………………….. <text:s/>zł).</text:span></text:p>
      <text:p text:style-name="P9">Ubiegający się o stypendium szkolne otrzymuje/nie otrzymuje* inne stypendium o charakterze socjalnym przyznane przez………………………………………………………………………….</text:p>
      <text:p text:style-name="P9"><text:span text:style-name="T13">w</text:span> wysokości <text:s/>………………… <text:s/>na okres od ………………… <text:s/>do <text:s/>………………………………</text:p>
      <text:p text:style-name="P9"/>
      <text:p text:style-name="P7">* - <text:s/><text:span text:style-name="T8">niepotrzebne skreślić</text:span></text:p>
      <text:p text:style-name="P10"/>
      <text:p text:style-name="P11">Uzasadnienie przyznania pomocy ( w szczególności czy w rodzinie występuje: <text:s/>bezrobocie, niepełnosprawność, ciężka lub długotrwała choroba, wielodzietność, brak umiejętności wypełniania funkcji opiekuńczo- wychowawczych, alkoholizm, a także gdy rodzina jest niepełna lub wystąpiło zdarzenie losowe). 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7">5. Forma świadczenia pomocy materialnej:</text:p>
      <text:p text:style-name="P17"/>
      <text:list xml:id="list4069916316033826579" text:style-name="L1">
        <text:list-item>
          <text:p text:style-name="P27">całkowite lub częściowe pokrycie kosztów udziału w zajęciach edukacyjnych, w tym wyrównawczych, wykraczających poza zajęcia realizowane w szkole w ramach planu nauczania, a także udziału w zajęciach edukacyjnych realizowanych poza szkołą.</text:p>
        </text:list-item>
        <text:list-item>
          <text:p text:style-name="P35"><text:span text:style-name="T5">p</text:span><text:span text:style-name="T4">omoc rzeczowa <text:s/>o charakterze edukacyjnym, w tym <text:s text:c="2"/></text:span><text:span text:style-name="T5">zakup podręczników, przyborów </text:span><text:soft-page-break/><text:span text:style-name="T5">szkolnych itp.,</text:span></text:p>
        </text:list-item>
        <text:list-item>
          <text:p text:style-name="P28"><text:s/>całkowite lub częściowe pokrycie kosztów związanych z pobieraniem nauki, poza miejscem zamieszkania ( tylko w przypadku uczniów ponadgimnazjalnych),</text:p>
        </text:list-item>
        <text:list-item>
          <text:p text:style-name="P29">świadczenie pieniężne na pokrycie wydatków wymienionych w pkt. 1 – 3.</text:p>
        </text:list-item>
      </text:list>
      <text:p text:style-name="P12"/>
      <text:p text:style-name="P12"/>
      <text:p text:style-name="P18">6. Załączone do wniosku dokumenty :</text:p>
      <text:p text:style-name="P18"/>
      <text:p text:style-name="P19">1) <text:s text:c="2"/>……………………………………………………………………………………………………..</text:p>
      <text:p text:style-name="P19">2) <text:s text:c="2"/>……………………………………………………………………………………………………..</text:p>
      <text:p text:style-name="P19">3) <text:s/>…………………………………………………………………………………………………….. </text:p>
      <text:p text:style-name="P19">4) <text:s/>……………………………………………………………………………………………………..</text:p>
      <text:p text:style-name="P20">5) ………………………………………………………………………………………………………</text:p>
      <text:p text:style-name="P20"/>
      <text:p text:style-name="P20"/>
      <text:p text:style-name="P20"><text:span text:style-name="T9">………………………...</text:span> <text:s text:c="68"/><text:span text:style-name="T9">…………………………………</text:span></text:p>
      <text:p text:style-name="P13">( miejscowość, data ) <text:s text:c="84"/>( podpis wnioskodawcy) </text:p>
      <text:p text:style-name="P13"/>
      <text:p text:style-name="P13"/>
      <text:p text:style-name="P13"/>
      <text:p text:style-name="P21"><text:s text:c="3"/>Opinia dyrektora szkoły/ kolegium/ośrodka i potwierdzenie statusu ucznia/ słuchacza/ wychowanka</text:p>
      <text:p text:style-name="P21"/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/>
      <text:p text:style-name="P13">…………………….. <text:s text:c="80"/>………………………….</text:p>
      <text:p text:style-name="P13">( miejscowość, data) <text:s text:c="77"/>(pieczątka i podpis dyrektora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<text:soft-page-break/>OŚWIADCZENIE</text:p>
      <text:p text:style-name="P22"/>
      <text:p text:style-name="P23"><text:span text:style-name="T9">1. </text:span><text:s text:c="2"/><text:span text:style-name="T9">Wyrażam zgodę na przetwarzanie danych osobowych zawartych we wniosku, dla celów związanych z przyznaniem pomocy socjalnej, zgodnie z ustawą z dnia 10 maja 2018 roku o ochronie danych osobowych ( Dz.U z 201</text:span><text:span text:style-name="T10">9 r. poz 1781 </text:span><text:span text:style-name="T9"><text:s/>ze zm.) oraz Rozporządzeniem Parlamentu Europejskiego i Rady (UE) 2016/679 z dnia 27 kwietnia 2016 r. w sprawie ochrony osób fizycznych w związku z przetwarzaniem danych osobowych i w sprawie swobodnego przepływu takich danych oraz uchylenia dyrektywy 95/46/WE ( RODO).</text:span></text:p>
      <text:p text:style-name="P14">2. <text:s/>Zapoznałem(am) <text:s/>się z warunkami uprawniającymi do korzystania ze stypendium szkolnego.</text:p>
      <text:p text:style-name="P14">3. <text:s/>Zobowiązuje się niezwłocznie informować Kierownika Gminnego Ośrodka Pomocy Społecznej w Starczy o zmianie lub ustaniu przyczyn będących podstawą przyznania stypendium, a także o fakcie zaprzestania nauki przez ucznia. </text:p>
      <text:p text:style-name="P14">4. <text:s/>Jestem świadomy/ma odpowiedzialności karnej za złożenie fałszywego oświadczenia.</text:p>
      <text:p text:style-name="P14"/>
      <text:p text:style-name="P14">Starcza, dnia……………………….. <text:s text:c="49"/>……………………………….</text:p>
      <text:p text:style-name="P14"><text:s text:c="112"/>( podpis wnioskodawcy)</text:p>
      <text:p text:style-name="P14"/>
      <text:p text:style-name="P22">POUCZENIE</text:p>
      <text:p text:style-name="P22"/>
      <text:p text:style-name="P14">1. Stypendium szkolne jest przyznawane na:</text:p>
      <text:p text:style-name="P14">a) <text:s/>wniosek rodziców lub prawnych opiekunów,</text:p>
      <text:p text:style-name="P14">b) <text:s/>wniosek dyrektora szkoły.</text:p>
      <text:p text:style-name="P14">2. <text:s/>Jako dochody należy wykazać sumę miesięcznych przychodów z miesiąca poprzedzającego złożenie wniosku <text:span text:style-name="T11">lub w przypadku utraty dochodu z miesiąca w którym wniosek został złożony, bez względu na tytuł i źródło ich pochodzenia, jeżeli ustawa nie stanowi inaczej, pomniejszony o:</text:span></text:p>
      <text:p text:style-name="P14"><text:s text:c="4"/><text:span text:style-name="T11">a. <text:s/>miesięczne obciążenie podatkiem dochodowym od osób fizycznych.</text:span></text:p>
      <text:p text:style-name="P15"><text:s text:c="4"/><text:span text:style-name="T11">b. <text:s/>składki na ubezpieczenie zdrowotne określone w przepisach o powszechnym ubezpieczeniu w <text:s text:c="6"/></text:span></text:p>
      <text:p text:style-name="P16"><text:s text:c="4"/>Narodowym Funduszu Zdrowia oraz ubezpieczenia społeczne określone w odrębnych <text:s text:c="2"/></text:p>
      <text:p text:style-name="P16"><text:s text:c="5"/>przepisach,</text:p>
      <text:p text:style-name="P34">c. kwotę alimentów świadczonych na rzecz innych osób.</text:p>
      <text:p text:style-name="P14"/>
      <text:p text:style-name="P14"/>
      <text:p text:style-name="P24">Kryterium, dochodowe obecnie obowiązujące to kwota 528,00 zł netto na osobę w rodzinie ( gospodarstwie domowym). Kwota ta jest kryterium warunkującym otrzymanie stypendium.</text:p>
      <text:p text:style-name="P24"/>
      <text:p text:style-name="P24"/>
      <text:p text:style-name="P24">Przyjmuje się, że 1 hektara przeliczeniowego ( powierzchni użytków rolnych) uzyskuję się dochód miesięczny w wysokości 308 zł.</text:p>
      <text:p text:style-name="P16">( 308 zł x ilość ha przeliczeniowych). </text:p>
      <text:p text:style-name="P14"/>
      <text:p text:style-name="P14"/>
      <text:p text:style-name="P14"/>
      <text:p text:style-name="P14"/>
      <text:p text:style-name="P14"/>
      <text:list xml:id="list102633413695553" text:continue-numbering="true" text:style-name="L1">
        <text:list-header>
          <text:p text:style-name="P30"><text:s/></text:p>
        </text:list-header>
      </text:list>
      <text:p text:style-name="P4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4:25:56.459000000</meta:creation-date>
    <dc:date>2020-08-19T10:26:32.016000000</dc:date>
    <meta:editing-duration>PT1H23M43S</meta:editing-duration>
    <meta:editing-cycles>3</meta:editing-cycles>
    <meta:generator>LibreOffice/4.4.5.2$Windows_x86 LibreOffice_project/a22f674fd25a3b6f45bdebf25400ed2adff0ff99</meta:generator>
    <meta:document-statistic meta:table-count="1" meta:image-count="0" meta:object-count="0" meta:page-count="5" meta:paragraph-count="79" meta:word-count="713" meta:character-count="6832" meta:non-whitespace-character-count="5619"/>
  </office:meta>
</office:document-meta>
</file>