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3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5aed"/>
    </style:style>
    <style:style style:name="T1" style:family="text">
      <style:text-properties officeooo:rsid="001b5aed"/>
    </style:style>
    <style:style style:name="T2" style:family="text">
      <style:text-properties officeooo:rsid="00005c0a"/>
    </style:style>
    <style:style style:name="T3" style:family="text">
      <style:text-properties officeooo:rsid="001c6ef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owe kryteria dla pomocy żywnościowej</text:h>
      <text:p text:style-name="Text_20_body"/>
      <text:p text:style-name="Text_20_body"/>
      <text:p text:style-name="P4"><text:span text:style-name="Strong_20_Emphasis"><text:s text:c="2"/>Od dnia 15 maja 2023 r. kryterium dochodowe uprawniające do pomocy żywnościowej <text:s text:c="21"/></text:span><text:span text:style-name="Strong_20_Emphasis"><text:span text:style-name="T1">w </text:span></text:span><text:span text:style-name="Strong_20_Emphasis">ramach Programu Operacyjnego Pomoc Żywnościowa 2014-2020 - Podprogram 2021 Plus wynosi 235% kryterium dochodowego określonego w ustawie o pomocy społecznej.</text:span></text:p>
      <text:p text:style-name="Text_20_body">Pomoc przysługuje, jeśli dochód nie przekracza:</text:p>
      <text:list xml:id="list7045207513299227791" text:style-name="L1">
        <text:list-item>
          <text:p text:style-name="P2"><text:span text:style-name="Strong_20_Emphasis">1.823,60 zł</text:span> w <text:s/>przypadku osoby samotnie gospodarującej </text:p>
        </text:list-item>
      </text:list>
      <text:list xml:id="list2593043114607391540" text:style-name="L2">
        <text:list-item>
          <text:p text:style-name="P3"><text:span text:style-name="Strong_20_Emphasis">1.410 zł</text:span> w przypadku osoby w rodzinie. </text:p>
        </text:list-item>
      </text:list>
      <text:p text:style-name="Text_20_body"><text:span text:style-name="Strong_20_Emphasis"/></text:p>
      <text:p text:style-name="P6"><text:s text:c="2"/>Osoby <text:span text:style-name="T3">zainteresowane uzyskaniem</text:span> w/w pomoc<text:span text:style-name="T3">y</text:span> składają wnioski w siedzibie Gminnego Ośrodka Pomocy Społecznej w <text:span text:style-name="T2">Starczy </text:span><text:s/>wraz z dokumentami potwierdzającymi<text:span text:style-name="Strong_20_Emphasis"> dochód netto z <text:s/>miesiąca </text:span><text:span text:style-name="Strong_20_Emphasis"><text:span text:style-name="T3">poprzedzającego miesiąc <text:s/>złożenia wniosku. </text:span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14:46:08.726000000</meta:creation-date>
    <meta:print-date>2023-05-22T15:09:22.458000000</meta:print-date>
    <dc:date>2023-05-22T15:10:39.806000000</dc:date>
    <meta:editing-duration>PT9M21S</meta:editing-duration>
    <meta:editing-cycles>1</meta:editing-cycles>
    <meta:document-statistic meta:table-count="0" meta:image-count="0" meta:object-count="0" meta:page-count="1" meta:paragraph-count="6" meta:word-count="87" meta:character-count="665" meta:non-whitespace-character-count="554"/>
    <meta:generator>LibreOffice/4.4.5.2$Windows_x86 LibreOffice_project/a22f674fd25a3b6f45bdebf25400ed2adff0ff99</meta:generator>
  </office:meta>
</office:document-meta>
</file>