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mbria" fo:font-weight="bold" officeooo:paragraph-rsid="0033ffdd" style:font-weight-asian="bold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weight="bold" style:font-weight-asian="bold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officeooo:paragraph-rsid="0033ffd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0pt" officeooo:paragraph-rsid="002792c5" style:font-size-asian="10pt" style:font-name-complex="Arial2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0pt" officeooo:paragraph-rsid="0015c890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0pt" officeooo:rsid="00170580" officeooo:paragraph-rsid="0030f5f7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0pt" officeooo:rsid="00170580" officeooo:paragraph-rsid="00170580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0pt" officeooo:rsid="00326b6e" officeooo:paragraph-rsid="0030f5f7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0pt" officeooo:rsid="00187ce4" officeooo:paragraph-rsid="00187ce4" style:font-size-asian="10pt" style:font-name-complex="Arial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0pt" officeooo:rsid="00187ce4" officeooo:paragraph-rsid="00170580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0pt" officeooo:rsid="001b5997" officeooo:paragraph-rsid="001b5997" style:font-size-asian="10pt" style:font-name-complex="Arial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0pt" officeooo:rsid="001bfbc6" officeooo:paragraph-rsid="001bfbc6" style:font-size-asian="10pt" style:font-name-complex="Arial2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officeooo:rsid="00220a89" officeooo:paragraph-rsid="00220a89" style:font-size-asian="10pt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0pt" officeooo:paragraph-rsid="0015c890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0pt" fo:font-weight="bold" officeooo:rsid="001ff54e" officeooo:paragraph-rsid="001ff54e" style:font-size-asian="10pt" style:font-weight-asian="bold" style:font-name-complex="Arial2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mbria" officeooo:paragraph-rsid="0033ffd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officeooo:rsid="0013d5f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344c" style:font-weight-asian="bold" style:font-weight-complex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officeooo:rsid="001ff54e" style:font-weight-asian="bold" style:font-name-complex="Arial2"/>
    </style:style>
    <style:style style:name="T8" style:family="text">
      <style:text-properties fo:font-weight="bold" officeooo:rsid="0013d5fb" style:font-weight-asian="bold" style:font-name-complex="Arial2"/>
    </style:style>
    <style:style style:name="T9" style:family="text">
      <style:text-properties fo:font-weight="bold" officeooo:rsid="003b6847" style:font-weight-asian="bold" style:font-name-complex="Arial2"/>
    </style:style>
    <style:style style:name="T10" style:family="text">
      <style:text-properties officeooo:rsid="001bfbc6"/>
    </style:style>
    <style:style style:name="T11" style:family="text">
      <style:text-properties officeooo:rsid="001e382a"/>
    </style:style>
    <style:style style:name="T12" style:family="text">
      <style:text-properties officeooo:rsid="001ff54e"/>
    </style:style>
    <style:style style:name="T13" style:family="text">
      <style:text-properties officeooo:rsid="0020639c"/>
    </style:style>
    <style:style style:name="T14" style:family="text">
      <style:text-properties officeooo:rsid="0021f600"/>
    </style:style>
    <style:style style:name="T15" style:family="text">
      <style:text-properties officeooo:rsid="0023b0bc"/>
    </style:style>
    <style:style style:name="T16" style:family="text">
      <style:text-properties officeooo:rsid="002792c5"/>
    </style:style>
    <style:style style:name="T17" style:family="text">
      <style:text-properties officeooo:rsid="00293d6c"/>
    </style:style>
    <style:style style:name="T18" style:family="text">
      <style:text-properties officeooo:rsid="002b344c"/>
    </style:style>
    <style:style style:name="T19" style:family="text">
      <style:text-properties officeooo:rsid="002cb0dc"/>
    </style:style>
    <style:style style:name="T20" style:family="text">
      <style:text-properties officeooo:rsid="0033ffdd"/>
    </style:style>
    <style:style style:name="T21" style:family="text">
      <style:text-properties style:font-name-complex="Arial2"/>
    </style:style>
    <style:style style:name="T22" style:family="text">
      <style:text-properties officeooo:rsid="001ff54e" style:font-name-complex="Arial2"/>
    </style:style>
    <style:style style:name="T23" style:family="text">
      <style:text-properties officeooo:rsid="0013d5fb" style:font-name-complex="Arial2"/>
    </style:style>
    <style:style style:name="T24" style:family="text">
      <style:text-properties fo:font-size="16pt" fo:font-weight="bold" style:font-size-asian="16pt" style:font-weight-asian="bold" style:font-name-complex="Arial2" style:font-size-complex="16pt"/>
    </style:style>
    <style:style style:name="T25" style:family="text">
      <style:text-properties fo:font-size="16pt" fo:font-weight="bold" officeooo:rsid="001ff54e" style:font-size-asian="16pt" style:font-weight-asian="bold" style:font-name-complex="Arial2" style:font-size-complex="16pt"/>
    </style:style>
    <style:style style:name="T26" style:family="text">
      <style:text-properties fo:font-size="16pt" fo:font-weight="bold" officeooo:rsid="0013d5fb" style:font-size-asian="16pt" style:font-weight-asian="bold" style:font-name-complex="Arial2" style:font-size-complex="16pt"/>
    </style:style>
    <style:style style:name="T27" style:family="text">
      <style:text-properties officeooo:rsid="0037ba28"/>
    </style:style>
    <style:style style:name="T28" style:family="text">
      <style:text-properties style:use-window-font-color="true" loext:opacity="0%" officeooo:rsid="0037ba28" style:font-name-asian="Times New Roman1" style:language-asian="pl" style:country-asian="PL"/>
    </style:style>
    <style:style style:name="T29" style:family="text">
      <style:text-properties fo:font-size="10pt" style:font-size-asian="10pt" style:font-name-complex="Arial2" style:font-size-complex="10pt"/>
    </style:style>
    <style:style style:name="T30" style:family="text">
      <style:text-properties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/></text:p>
      <text:p text:style-name="P3"><text:span text:style-name="T6"/></text:p>
      <text:p text:style-name="P3"><text:span text:style-name="T24">WNIOSKI O STYPENDIUM SZKOLNE NA ROK SZKOLNY 20</text:span><text:span text:style-name="T25">22</text:span><text:span text:style-name="T24">/20</text:span><text:span text:style-name="T26">23</text:span></text:p>
      <text:p text:style-name="P1"><text:s/>należy składać w Gminnym Ośrodku Pomocy Społecznej w <text:span text:style-name="T20">Starczy w terminie od 01.09.2022- 15.09.2022 r. </text:span></text:p>
      <text:p text:style-name="P2"><text:s/></text:p>
      <text:p text:style-name="P2"/>
      <text:p text:style-name="P17">Pomoc materialna jest udzielana uczniom w celu zmniejszenia różnic w dostępie do edukacji, umożliwienia pokonywania barier dostępu do edukacji wynikających z trudnej sytuacji materialnej ucznia, a także wspierania edukacji uczniów zdolnych.</text:p>
      <text:p text:style-name="P17">Pomoc materialna przysługuje:</text:p>
      <text:p text:style-name="P4">1.Uczniom szkół publicznych, niepublicznych <text:span text:style-name="T12">i niepublicznych szkół artystycznych <text:s/></text:span>o uprawnieniach publicznych <text:span text:style-name="T12">szkół artystycznych oraz słuchaczom kolegiów pracowników służb społecznych </text:span>- do czasu ukończenia kształcenia, nie dłużej jednak niż do ukończenia 24 roku życia.</text:p>
      <text:p text:style-name="P4">2.Wychowankom publicznych i niepublicznych ośrodków <text:span text:style-name="T13">rewalidacyjno-wychowawczych</text:span> – <text:s/>do czasu ukończenia realizacji obowiązku nauki.</text:p>
      <text:p text:style-name="P4"/>
      <text:p text:style-name="P18">Pomoc materialna ma charakter socjalny (stypendium szkolne, zasiłek szkolny).</text:p>
      <text:p text:style-name="P18"/>
      <text:p text:style-name="P15"><text:span text:style-name="T6">Stypendium szkolne </text:span><text:span text:style-name="T21">może otrzymać uczeń znajdujący się w trudnej sytuacji materialnej, wynikającej z niskich dochodów na osobę w rodzinie, w szczególności gdy w rodzinie występuje: bezrobocie, niepełnosprawność, ciężka lub długotrwała choroba, wielodzietność, brak umiejętności wypełniania funkcji opiekuńczo-wychowawczych, alkoholizm, narkomania, <text:s text:c="16"/>a także gdy rodzina jest niepełna lub wystąpiło zdarzenie losowe.</text:span></text:p>
      <text:p text:style-name="P4"><text:span text:style-name="T4">Miesięczna wysokość dochodu na osobę w rodzinie </text:span>ucznia uprawniająca do ubiegania się <text:s/>o stypendium szkolne <text:span text:style-name="T4">nie może być większa niż </text:span><text:span text:style-name="T5">600</text:span><text:span text:style-name="T4">zł <text:s/>na osobę w rodzinie </text:span>(art. 8 ust 1 pkt 2 ustawy z dnia 12 marca 2004r o pomocy społecznej – (<text:span text:style-name="T19">tj. </text:span>Dz. U. z 20<text:span text:style-name="T17">21</text:span>r., poz. <text:span text:style-name="T18">2268 ze zm.</text:span>).</text:p>
      <text:p text:style-name="P10"><text:span text:style-name="T4">Rodziną</text:span> w rozumieniu art 6 pkt 14 ustawy z dnia 12 marca 2004r o pomocy społecznej (<text:span text:style-name="T19">tj. </text:span>Dz. U. <text:s text:c="2"/>z 20<text:span text:style-name="T17">21</text:span>r, poz <text:span text:style-name="T19">2268 ze zm.</text:span>) <text:span text:style-name="T4">są osoby spokrewnione lub niespokrewnione pozostające <text:s text:c="3"/>w faktycznym związku, wspólnie zamieszkujące <text:s text:c="20"/>i gospodarujące.</text:span></text:p>
      <text:p text:style-name="P4">Warunkiem przyznania stypendium jest zamieszkanie na terenie gminy <text:span text:style-name="T20">Starcza.</text:span></text:p>
      <text:p text:style-name="P12"/>
      <text:p text:style-name="P12"><text:span text:style-name="T4">Pomoc materialna o charakterze socjalnym </text:span>jest udzielana na wszelkie cele eduk<text:span text:style-name="T10">acyjne, <text:s/>a w szczególności na:</text:span></text:p>
      <text:p text:style-name="P12">- <text:span text:style-name="T10">udział w zajęciach edukacyjnych, w tym zajęciach językowych, sportowych, plastycznych, muzycznych,</text:span></text:p>
      <text:p text:style-name="P12">- <text:span text:style-name="T10">udział w organizowanych wycieczkach i wyjazdach o charakterze edukacyjnych,</text:span></text:p>
      <text:p text:style-name="P12">- <text:span text:style-name="T10">zakup podręczników, lektur szkolnych, słowników, encyklopedii itp.,</text:span></text:p>
      <text:p text:style-name="P12">- <text:span text:style-name="T10">zakup edukacyjnych programów komputerowych,</text:span></text:p>
      <text:p text:style-name="P12">- <text:span text:style-name="T10">zakup przyborów i pomocy szkolnych,</text:span></text:p>
      <text:p text:style-name="P13">- zakup przyborów do nauki zawodu oraz odzieży ochronnej na praktyczne zajęcia nauki zawodu,</text:p>
      <text:p text:style-name="P13">- abonament internetowy za rok szkolny,</text:p>
      <text:p text:style-name="P13">- zakup odzieży i obuwia sportowego.</text:p>
      <text:p text:style-name="P4"/>
      <text:p text:style-name="P4"/>
      <text:p text:style-name="P16"><text:soft-page-break/><text:span text:style-name="T6">Stypendium szkolne nie przysługu</text:span><text:span text:style-name="T9">j</text:span><text:span text:style-name="T6">e</text:span><text:span text:style-name="T21">: </text:span></text:p>
      <text:p text:style-name="P6">- uczniom którzy nie mieszkają na terenie gminy <text:s/><text:span text:style-name="T20">Starcza</text:span></text:p>
      <text:p text:style-name="P7">- uczniowi, który otrzymuje inne stypendium <text:span text:style-name="T14">o charakterze socjalnym </text:span>ze środków publicznych <text:s/>z wyjątkiem sytuacji, kiedy łączna kwota otrzymywanych stypendiów nie przekracza w danym roku szkolnym dwudziestokrotności kwoty, o której mowa w art 6 ust 2 pkt 2 ustawy z dnia 28 listopada 2003r o świadczeniach rodzinnych a w przypadku słuchaczy kolegiów języków obcych i kolegiów pracowników służb społecznych osiemnastokrotności kwoty o której mowa w art 6 ust 2 pkt 2 ustawy z dnia 28 listopada 2003r o świadczeniach rodzinnych <text:span text:style-name="T11">(tj. Dz. U.</text:span></text:p>
      <text:p text:style-name="P9">c z 2022r, poz 615).</text:p>
      <text:p text:style-name="P8"/>
      <text:p text:style-name="P14"><text:span text:style-name="T4">Wniosek o przyznanie stypendium szkolnego należy złożyć do dnia 15.09.202</text:span><text:span text:style-name="T5">2</text:span><text:span text:style-name="T4">r., <text:s text:c="2"/></text:span>a w przypadku:</text:p>
      <text:p text:style-name="P14">1. uczniów i słuchaczy szkół, w których zajęcia dydaktyczno-wychowawcze rozpoczynaj<text:span text:style-name="T15">ą</text:span> się <text:s/>w pierwszym , powsze<text:span text:style-name="T15">d</text:span>n<text:span text:style-name="T15">i</text:span>m dniu lutego- <text:span text:style-name="T4">do dnia 15.02.202</text:span><text:span text:style-name="T5">3</text:span><text:span text:style-name="T4">r.</text:span>,</text:p>
      <text:p text:style-name="P14">2. słuchaczy kolegiów pracowników służb społecznych-<text:span text:style-name="T4"> do dnia 15.10.202</text:span><text:span text:style-name="T5">2</text:span><text:span text:style-name="T4">r.</text:span></text:p>
      <text:p text:style-name="P11"/>
      <text:p text:style-name="P18">Informacje dotyczące stypendiów i zasiłków szkolnych można uzyskać pod numerem telefonu Gminnego Ośrodka Pomocy Społecznej w <text:span text:style-name="T20">Starczy </text:span><text:s/>(34 327<text:span text:style-name="T20">4 508</text:span>) w godzinach jego urzędowania, wzór wniosku do pobrania w tut. Ośrodku.</text:p>
      <text:p text:style-name="P18"/>
      <text:p text:style-name="P18"><text:span text:style-name="T3">U</text:span>WAGI:</text:p>
      <text:p text:style-name="P18"/>
      <text:p text:style-name="P4">1. Złożone przez wnioskodawców wnioski muszą być kompletne tj. udokumentowane dochody wszystkich pełnoletnich członków rodziny wykazanych w gospodarstwie domowym w tym również wszystkie świadczenia z Ośrodka<text:span text:style-name="T28"> Pomocy Społecznej</text:span> (zasiłki rodzinne itd.) z miesiąca poprzedzającego termin złożenia wniosku (dochody netto z miesiąca sierpnia 20<text:span text:style-name="T12">22</text:span>r).</text:p>
      <text:p text:style-name="P5">2 .Kryterium dochodowe obecnie obowiązujące to kwota <text:span text:style-name="T18">600</text:span>,00 zł netto na osobę w rodzinie. Kwota ta jest kryterium warunkującym otrzymanie stypendium. <text:span text:style-name="T16">Przyjmuje się, że z 1 ha przeliczeniowego uzyskuje się dochód miesięczny <text:s text:c="26"/>w wysokości 345,00zł.</text:span> </text:p>
      <text:p text:style-name="P4"/>
      <text:p text:style-name="P4"><text:s text:c="3"/></text:p>
      <text:p text:style-name="P18"><text:s text:c="70"/></text:p>
      <text:p text:style-name="P4"/>
      <text:p text:style-name="P4"/>
      <text:p text:style-name="P4"/>
      <text:p text:style-name="P4"><text:s text:c="67"/></text:p>
      <text:p text:style-name="P4"><text:s text:c="13"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18-08-28T13:35:33.83</meta:creation-date>
    <meta:editing-duration>PT3H47M15S</meta:editing-duration>
    <meta:generator>LibreOffice/7.1.4.2$Windows_X86_64 LibreOffice_project/a529a4fab45b75fefc5b6226684193eb000654f6</meta:generator>
    <dc:date>2022-08-25T09:57:00.325000000</dc:date>
    <meta:print-date>2022-08-16T15:07:31.274000000</meta:print-date>
    <meta:document-statistic meta:table-count="0" meta:image-count="0" meta:object-count="0" meta:page-count="3" meta:paragraph-count="37" meta:word-count="591" meta:character-count="4515" meta:non-whitespace-character-count="3695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