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BEB60AF4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ff42a" officeooo:paragraph-rsid="001ff42a" style:font-weight-asian="bold" style:font-weight-complex="bold"/>
    </style:style>
    <style:style style:name="P2" style:family="paragraph" style:parent-style-name="Standard">
      <style:paragraph-properties fo:line-height="115%"/>
      <style:text-properties fo:font-size="11pt" fo:font-weight="bold" officeooo:rsid="002109bb" officeooo:paragraph-rsid="0022bd3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fo:font-size="11pt" fo:font-weight="bold" officeooo:rsid="0027c002" officeooo:paragraph-rsid="002bba7f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15%"/>
      <style:text-properties fo:font-size="11pt" fo:font-weight="bold" officeooo:rsid="002ce6ee" officeooo:paragraph-rsid="002ce6ee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15%"/>
      <style:text-properties fo:font-size="11pt" fo:font-weight="bold" officeooo:rsid="002f546d" officeooo:paragraph-rsid="002f546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15%"/>
      <style:text-properties fo:font-size="11pt" fo:font-weight="bold" officeooo:rsid="00316788" officeooo:paragraph-rsid="00316788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15%"/>
      <style:text-properties fo:font-size="11pt" fo:font-weight="bold" officeooo:rsid="0022bd39" officeooo:paragraph-rsid="00263ee5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fo:font-size="11pt" fo:font-weight="normal" officeooo:rsid="001ff42a" officeooo:paragraph-rsid="001ff42a" style:font-size-asian="9.60000038146973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rsid="002109bb" officeooo:paragraph-rsid="0022bd39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fo:font-size="11pt" fo:font-weight="normal" officeooo:rsid="002109bb" officeooo:paragraph-rsid="0022bd39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fo:font-size="11pt" fo:font-weight="normal" officeooo:rsid="002109bb" officeooo:paragraph-rsid="002109bb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fo:font-size="11pt" fo:font-weight="normal" officeooo:rsid="002109bb" officeooo:paragraph-rsid="00263ee5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15%"/>
      <style:text-properties fo:font-size="11pt" fo:font-weight="normal" officeooo:rsid="002109bb" officeooo:paragraph-rsid="0027c002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15%"/>
      <style:text-properties fo:font-size="11pt" fo:font-weight="normal" officeooo:rsid="002109bb" officeooo:paragraph-rsid="0028704f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15%"/>
      <style:text-properties fo:font-size="11pt" fo:font-weight="normal" officeooo:rsid="002109bb" officeooo:paragraph-rsid="002bba7f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15%"/>
      <style:text-properties fo:font-size="11pt" fo:font-weight="normal" officeooo:rsid="002109bb" officeooo:paragraph-rsid="002c1176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line-height="115%"/>
      <style:text-properties fo:font-size="11pt" fo:font-weight="normal" officeooo:rsid="002109bb" officeooo:paragraph-rsid="002ce6ee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line-height="115%"/>
      <style:text-properties fo:font-size="11pt" fo:font-weight="normal" officeooo:rsid="002109bb" officeooo:paragraph-rsid="002df485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line-height="115%"/>
      <style:text-properties fo:font-size="11pt" fo:font-weight="normal" officeooo:rsid="002109bb" officeooo:paragraph-rsid="002f546d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line-height="115%"/>
      <style:text-properties fo:font-size="11pt" fo:font-weight="normal" officeooo:rsid="002109bb" officeooo:paragraph-rsid="00316788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line-height="115%"/>
      <style:text-properties fo:font-size="11pt" fo:font-weight="normal" officeooo:rsid="002109bb" officeooo:paragraph-rsid="0031ffc3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line-height="115%"/>
      <style:text-properties fo:font-size="11pt" fo:font-weight="normal" officeooo:rsid="002109bb" officeooo:paragraph-rsid="003331f3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line-height="115%"/>
      <style:text-properties fo:font-size="11pt" fo:font-weight="normal" officeooo:rsid="002109bb" officeooo:paragraph-rsid="003db9cb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line-height="115%"/>
      <style:text-properties fo:font-size="11pt" fo:font-weight="normal" officeooo:rsid="002c1176" officeooo:paragraph-rsid="002c1176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line-height="115%"/>
      <style:text-properties fo:font-size="11pt" style:text-underline-style="none" fo:font-weight="bold" officeooo:rsid="002109bb" officeooo:paragraph-rsid="0033c69b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line-height="115%"/>
      <style:text-properties officeooo:paragraph-rsid="0033c69b"/>
    </style:style>
    <style:style style:name="P27" style:family="paragraph" style:parent-style-name="Standard">
      <style:paragraph-properties fo:line-height="115%"/>
      <style:text-properties style:font-name="Liberation Serif1" fo:font-size="11pt" fo:font-weight="normal" officeooo:rsid="0022bd39" officeooo:paragraph-rsid="0022bd3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28" style:family="paragraph" style:parent-style-name="Standard">
      <style:paragraph-properties fo:line-height="115%"/>
      <style:text-properties style:font-name="Liberation Serif1" fo:font-size="11pt" fo:font-weight="normal" officeooo:rsid="0022bd39" officeooo:paragraph-rsid="003db9cb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29" style:family="paragraph" style:parent-style-name="Standard">
      <style:paragraph-properties fo:line-height="115%"/>
      <style:text-properties style:font-name="Liberation Serif1" fo:font-size="11pt" fo:font-weight="normal" officeooo:rsid="00263ee5" officeooo:paragraph-rsid="0022bd3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0" style:family="paragraph" style:parent-style-name="Standard">
      <style:paragraph-properties fo:line-height="115%"/>
      <style:text-properties style:font-name="Liberation Serif1" fo:font-size="11pt" fo:font-weight="normal" officeooo:rsid="00263ee5" officeooo:paragraph-rsid="00263ee5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1" style:family="paragraph" style:parent-style-name="Standard">
      <style:paragraph-properties fo:line-height="115%"/>
      <style:text-properties style:font-name="Liberation Serif1" fo:font-size="11pt" fo:font-weight="normal" officeooo:rsid="0027c002" officeooo:paragraph-rsid="0027c002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2" style:family="paragraph" style:parent-style-name="Standard">
      <style:paragraph-properties fo:line-height="115%"/>
      <style:text-properties style:font-name="Liberation Serif1" fo:font-size="11pt" fo:font-weight="normal" officeooo:rsid="002bba7f" officeooo:paragraph-rsid="002bba7f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3" style:family="paragraph" style:parent-style-name="Standard">
      <style:paragraph-properties fo:line-height="115%"/>
      <style:text-properties style:font-name="Liberation Serif1" fo:font-size="11pt" fo:font-weight="normal" officeooo:rsid="002c1176" officeooo:paragraph-rsid="002c1176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4" style:family="paragraph" style:parent-style-name="Standard">
      <style:paragraph-properties fo:line-height="115%"/>
      <style:text-properties style:font-name="Liberation Serif1" fo:font-size="11pt" fo:font-weight="normal" officeooo:rsid="002ce6ee" officeooo:paragraph-rsid="002ce6ee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5" style:family="paragraph" style:parent-style-name="Standard">
      <style:paragraph-properties fo:line-height="115%"/>
      <style:text-properties style:font-name="Liberation Serif1" fo:font-size="11pt" fo:font-weight="normal" officeooo:rsid="002df485" officeooo:paragraph-rsid="002df485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6" style:family="paragraph" style:parent-style-name="Standard">
      <style:paragraph-properties fo:line-height="115%"/>
      <style:text-properties style:font-name="Liberation Serif1" fo:font-size="11pt" fo:font-weight="normal" officeooo:rsid="002f546d" officeooo:paragraph-rsid="002f546d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7" style:family="paragraph" style:parent-style-name="Standard">
      <style:paragraph-properties fo:line-height="115%"/>
      <style:text-properties style:font-name="Liberation Serif1" fo:font-size="11pt" fo:font-weight="normal" officeooo:rsid="002f95fa" officeooo:paragraph-rsid="002f95fa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8" style:family="paragraph" style:parent-style-name="Standard">
      <style:paragraph-properties fo:line-height="115%"/>
      <style:text-properties style:font-name="Liberation Serif1" fo:font-size="11pt" fo:font-weight="normal" officeooo:rsid="00316788" officeooo:paragraph-rsid="0031678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39" style:family="paragraph" style:parent-style-name="Standard">
      <style:paragraph-properties fo:line-height="115%"/>
      <style:text-properties style:font-name="Liberation Serif1" fo:font-size="11pt" fo:font-weight="normal" officeooo:rsid="0031ffc3" officeooo:paragraph-rsid="0031ffc3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0" style:family="paragraph" style:parent-style-name="Standard">
      <style:paragraph-properties fo:line-height="115%"/>
      <style:text-properties style:font-name="Liberation Serif1" fo:font-size="11pt" fo:font-weight="normal" officeooo:rsid="003331f3" officeooo:paragraph-rsid="003331f3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1" style:family="paragraph" style:parent-style-name="Standard">
      <style:paragraph-properties fo:line-height="115%"/>
      <style:text-properties style:font-name="Liberation Serif1" fo:font-size="11pt" fo:font-weight="normal" officeooo:rsid="0033c69b" officeooo:paragraph-rsid="0033c69b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2" style:family="paragraph" style:parent-style-name="Standard">
      <style:paragraph-properties fo:line-height="115%"/>
      <style:text-properties style:font-name="Liberation Serif1" fo:font-size="11pt" fo:font-weight="normal" officeooo:rsid="00353139" officeooo:paragraph-rsid="0035313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3" style:family="paragraph" style:parent-style-name="Standard">
      <style:paragraph-properties fo:line-height="115%"/>
      <style:text-properties style:font-name="Liberation Serif1" fo:font-size="11pt" fo:font-weight="normal" officeooo:rsid="0035cc49" officeooo:paragraph-rsid="0035cc4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4" style:family="paragraph" style:parent-style-name="Standard">
      <style:paragraph-properties fo:line-height="115%"/>
      <style:text-properties style:font-name="Liberation Serif1" fo:font-size="11pt" fo:font-weight="normal" officeooo:rsid="00361529" officeooo:paragraph-rsid="0036152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5" style:family="paragraph" style:parent-style-name="Standard">
      <style:paragraph-properties fo:line-height="115%"/>
      <style:text-properties style:font-name="Liberation Serif1" fo:font-size="11pt" fo:font-weight="normal" officeooo:rsid="00369357" officeooo:paragraph-rsid="00369357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6" style:family="paragraph" style:parent-style-name="Standard">
      <style:paragraph-properties fo:line-height="115%"/>
      <style:text-properties style:font-name="Liberation Serif1" fo:font-size="11pt" fo:font-weight="normal" officeooo:rsid="0036cb09" officeooo:paragraph-rsid="0036cb09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7" style:family="paragraph" style:parent-style-name="Standard">
      <style:paragraph-properties fo:line-height="115%"/>
      <style:text-properties style:font-name="Liberation Serif1" fo:font-size="11pt" fo:font-weight="normal" officeooo:rsid="0038c134" officeooo:paragraph-rsid="0038c134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8" style:family="paragraph" style:parent-style-name="Standard">
      <style:paragraph-properties fo:line-height="115%"/>
      <style:text-properties style:font-name="Liberation Serif1" fo:font-size="11pt" fo:font-weight="normal" officeooo:rsid="0038c134" officeooo:paragraph-rsid="003a2d66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49" style:family="paragraph" style:parent-style-name="Standard">
      <style:paragraph-properties fo:line-height="115%"/>
      <style:text-properties style:font-name="Liberation Serif1" fo:font-size="11pt" fo:font-weight="normal" officeooo:rsid="0038c134" officeooo:paragraph-rsid="003f7c8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50" style:family="paragraph" style:parent-style-name="Standard">
      <style:paragraph-properties fo:line-height="115%"/>
      <style:text-properties style:font-name="Liberation Serif1" fo:font-size="11pt" fo:font-weight="normal" officeooo:rsid="003a2d66" officeooo:paragraph-rsid="003a2d66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1" fo:font-size="11pt" fo:font-weight="normal" officeooo:rsid="001c5807" officeooo:paragraph-rsid="003f7c8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52" style:family="paragraph" style:parent-style-name="Standard">
      <style:paragraph-properties fo:line-height="115%"/>
      <style:text-properties style:font-name="Liberation Serif1" fo:font-size="11pt" fo:font-weight="normal" officeooo:rsid="001c5807" officeooo:paragraph-rsid="003f7c8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font-name="Liberation Serif1" fo:font-size="11pt" fo:font-weight="normal" officeooo:rsid="001a8e32" officeooo:paragraph-rsid="003f7c88" style:font-name-asian="Liberation Serif1" style:font-size-asian="11pt" style:font-weight-asian="normal" style:font-name-complex="Liberation Serif1" style:font-size-complex="11pt" style:font-weight-complex="normal"/>
    </style:style>
    <style:style style:name="P54" style:family="paragraph" style:parent-style-name="Standard">
      <style:paragraph-properties fo:line-height="115%"/>
      <style:text-properties style:font-name="Liberation Serif1" fo:font-size="11pt" fo:font-weight="bold" officeooo:rsid="00263ee5" officeooo:paragraph-rsid="00263ee5" style:font-name-asian="Liberation Serif1" style:font-size-asian="9.60000038146973pt" style:font-weight-asian="bold" style:font-name-complex="Liberation Serif1" style:font-size-complex="11pt" style:font-weight-complex="bold"/>
    </style:style>
    <style:style style:name="P55" style:family="paragraph" style:parent-style-name="Standard">
      <style:paragraph-properties fo:line-height="115%"/>
      <style:text-properties style:font-name="Liberation Serif1" fo:font-size="11pt" fo:font-weight="bold" officeooo:rsid="0027c002" officeooo:paragraph-rsid="0027c002" style:font-name-asian="Liberation Serif1" style:font-size-asian="9.60000038146973pt" style:font-weight-asian="bold" style:font-name-complex="Liberation Serif1" style:font-size-complex="11pt" style:font-weight-complex="bold"/>
    </style:style>
    <style:style style:name="P56" style:family="paragraph" style:parent-style-name="Standard">
      <style:paragraph-properties fo:line-height="115%"/>
      <style:text-properties style:font-name="Liberation Serif1" fo:font-size="11pt" fo:font-weight="bold" officeooo:rsid="002bba7f" officeooo:paragraph-rsid="002bba7f" style:font-name-asian="Liberation Serif1" style:font-size-asian="9.60000038146973pt" style:font-weight-asian="bold" style:font-name-complex="Liberation Serif1" style:font-size-complex="11pt" style:font-weight-complex="bold"/>
    </style:style>
    <style:style style:name="P57" style:family="paragraph" style:parent-style-name="Standard">
      <style:paragraph-properties fo:line-height="115%"/>
      <style:text-properties style:font-name="Liberation Serif1" fo:font-size="11pt" fo:font-weight="bold" officeooo:rsid="002c1176" officeooo:paragraph-rsid="002c1176" style:font-name-asian="Liberation Serif1" style:font-size-asian="9.60000038146973pt" style:font-weight-asian="bold" style:font-name-complex="Liberation Serif1" style:font-size-complex="11pt" style:font-weight-complex="bold"/>
    </style:style>
    <style:style style:name="P58" style:family="paragraph" style:parent-style-name="Standard">
      <style:paragraph-properties fo:line-height="115%"/>
      <style:text-properties style:font-name="Liberation Serif1" fo:font-size="11pt" fo:font-weight="bold" officeooo:rsid="002df485" officeooo:paragraph-rsid="002df485" style:font-name-asian="Liberation Serif1" style:font-size-asian="9.60000038146973pt" style:font-weight-asian="bold" style:font-name-complex="Liberation Serif1" style:font-size-complex="11pt" style:font-weight-complex="bold"/>
    </style:style>
    <style:style style:name="P59" style:family="paragraph" style:parent-style-name="Standard">
      <style:paragraph-properties fo:line-height="115%"/>
      <style:text-properties style:font-name="Liberation Serif1" fo:font-size="11pt" fo:font-weight="bold" officeooo:rsid="002f546d" officeooo:paragraph-rsid="002f546d" style:font-name-asian="Liberation Serif1" style:font-size-asian="9.60000038146973pt" style:font-weight-asian="bold" style:font-name-complex="Liberation Serif1" style:font-size-complex="11pt" style:font-weight-complex="bold"/>
    </style:style>
    <style:style style:name="P60" style:family="paragraph" style:parent-style-name="Standard">
      <style:paragraph-properties fo:line-height="115%"/>
      <style:text-properties style:font-name="Liberation Serif1" fo:font-size="11pt" fo:font-weight="bold" officeooo:rsid="00316788" officeooo:paragraph-rsid="00316788" style:font-name-asian="Liberation Serif1" style:font-size-asian="9.60000038146973pt" style:font-weight-asian="bold" style:font-name-complex="Liberation Serif1" style:font-size-complex="11pt" style:font-weight-complex="bold"/>
    </style:style>
    <style:style style:name="P61" style:family="paragraph" style:parent-style-name="Standard">
      <style:paragraph-properties fo:line-height="115%"/>
      <style:text-properties style:font-name="Liberation Serif1" fo:font-size="11pt" fo:font-weight="bold" officeooo:rsid="0031ffc3" officeooo:paragraph-rsid="0031ffc3" style:font-name-asian="Liberation Serif1" style:font-size-asian="9.60000038146973pt" style:font-weight-asian="bold" style:font-name-complex="Liberation Serif1" style:font-size-complex="11pt" style:font-weight-complex="bold"/>
    </style:style>
    <style:style style:name="P62" style:family="paragraph" style:parent-style-name="Standard">
      <style:paragraph-properties fo:line-height="115%"/>
      <style:text-properties style:font-name="Liberation Serif1" fo:font-size="11pt" fo:font-weight="bold" officeooo:rsid="0031ffc3" officeooo:paragraph-rsid="0033c69b" style:font-name-asian="Liberation Serif1" style:font-size-asian="9.60000038146973pt" style:font-weight-asian="bold" style:font-name-complex="Liberation Serif1" style:font-size-complex="11pt" style:font-weight-complex="bold"/>
    </style:style>
    <style:style style:name="P63" style:family="paragraph" style:parent-style-name="Standard">
      <style:paragraph-properties fo:line-height="115%"/>
      <style:text-properties style:font-name="Liberation Serif1" fo:font-size="11pt" fo:font-weight="bold" officeooo:rsid="003331f3" officeooo:paragraph-rsid="003331f3" style:font-name-asian="Liberation Serif1" style:font-size-asian="9.60000038146973pt" style:font-weight-asian="bold" style:font-name-complex="Liberation Serif1" style:font-size-complex="11pt" style:font-weight-complex="bold"/>
    </style:style>
    <style:style style:name="P64" style:family="paragraph" style:parent-style-name="Standard">
      <style:paragraph-properties fo:line-height="115%"/>
      <style:text-properties style:font-name="Liberation Serif1" fo:font-size="11pt" fo:font-weight="bold" officeooo:rsid="003331f3" officeooo:paragraph-rsid="003db9cb" style:font-name-asian="Liberation Serif1" style:font-size-asian="9.60000038146973pt" style:font-weight-asian="bold" style:font-name-complex="Liberation Serif1" style:font-size-complex="11pt" style:font-weight-complex="bold"/>
    </style:style>
    <style:style style:name="P65" style:family="paragraph" style:parent-style-name="Standard">
      <style:paragraph-properties fo:line-height="115%"/>
      <style:text-properties style:font-name="Liberation Serif1" fo:font-size="11pt" fo:font-weight="bold" officeooo:rsid="002f95fa" officeooo:paragraph-rsid="002f95fa" style:font-name-asian="Liberation Serif1" style:font-size-asian="9.60000038146973pt" style:font-weight-asian="bold" style:font-name-complex="Liberation Serif1" style:font-size-complex="11pt" style:font-weight-complex="bold"/>
    </style:style>
    <style:style style:name="P66" style:family="paragraph" style:parent-style-name="Standard">
      <style:paragraph-properties fo:line-height="115%"/>
      <style:text-properties style:font-name="Liberation Serif1" fo:font-size="11pt" fo:font-weight="bold" officeooo:rsid="00353139" officeooo:paragraph-rsid="00353139" style:font-name-asian="Liberation Serif1" style:font-size-asian="9.60000038146973pt" style:font-weight-asian="bold" style:font-name-complex="Liberation Serif1" style:font-size-complex="11pt" style:font-weight-complex="bold"/>
    </style:style>
    <style:style style:name="P67" style:family="paragraph" style:parent-style-name="Standard">
      <style:paragraph-properties fo:line-height="115%"/>
      <style:text-properties style:font-name="Liberation Serif1" fo:font-size="11pt" fo:font-weight="bold" officeooo:rsid="0035cc49" officeooo:paragraph-rsid="0035cc49" style:font-name-asian="Liberation Serif1" style:font-size-asian="9.60000038146973pt" style:font-weight-asian="bold" style:font-name-complex="Liberation Serif1" style:font-size-complex="11pt" style:font-weight-complex="bold"/>
    </style:style>
    <style:style style:name="P68" style:family="paragraph" style:parent-style-name="Standard">
      <style:paragraph-properties fo:line-height="115%"/>
      <style:text-properties style:font-name="Liberation Serif1" fo:font-size="11pt" fo:font-weight="bold" officeooo:rsid="00361529" officeooo:paragraph-rsid="00361529" style:font-name-asian="Liberation Serif1" style:font-size-asian="9.60000038146973pt" style:font-weight-asian="bold" style:font-name-complex="Liberation Serif1" style:font-size-complex="11pt" style:font-weight-complex="bold"/>
    </style:style>
    <style:style style:name="P69" style:family="paragraph" style:parent-style-name="Standard">
      <style:paragraph-properties fo:line-height="115%"/>
      <style:text-properties style:font-name="Liberation Serif1" fo:font-size="11pt" fo:font-weight="bold" officeooo:rsid="00361529" officeooo:paragraph-rsid="0035cc49" style:font-name-asian="Liberation Serif1" style:font-size-asian="9.60000038146973pt" style:font-weight-asian="bold" style:font-name-complex="Liberation Serif1" style:font-size-complex="11pt" style:font-weight-complex="bold"/>
    </style:style>
    <style:style style:name="P70" style:family="paragraph" style:parent-style-name="Standard">
      <style:paragraph-properties fo:line-height="115%"/>
      <style:text-properties style:font-name="Liberation Serif1" fo:font-size="11pt" fo:font-weight="bold" officeooo:rsid="00369357" officeooo:paragraph-rsid="00369357" style:font-name-asian="Liberation Serif1" style:font-size-asian="9.60000038146973pt" style:font-weight-asian="bold" style:font-name-complex="Liberation Serif1" style:font-size-complex="11pt" style:font-weight-complex="bold"/>
    </style:style>
    <style:style style:name="P71" style:family="paragraph" style:parent-style-name="Standard">
      <style:paragraph-properties fo:line-height="115%"/>
      <style:text-properties style:font-name="Liberation Serif1" fo:font-size="11pt" fo:font-weight="bold" officeooo:rsid="00369357" officeooo:paragraph-rsid="0038c134" style:font-name-asian="Liberation Serif1" style:font-size-asian="9.60000038146973pt" style:font-weight-asian="bold" style:font-name-complex="Liberation Serif1" style:font-size-complex="11pt" style:font-weight-complex="bold"/>
    </style:style>
    <style:style style:name="P72" style:family="paragraph" style:parent-style-name="Standard">
      <style:paragraph-properties fo:line-height="115%"/>
      <style:text-properties style:font-name="Liberation Serif1" fo:font-size="11pt" fo:font-weight="bold" officeooo:rsid="0038c134" officeooo:paragraph-rsid="0038c134" style:font-name-asian="Liberation Serif1" style:font-size-asian="9.60000038146973pt" style:font-weight-asian="bold" style:font-name-complex="Liberation Serif1" style:font-size-complex="11pt" style:font-weight-complex="bold"/>
    </style:style>
    <style:style style:name="P73" style:family="paragraph" style:parent-style-name="Standard">
      <style:paragraph-properties fo:line-height="115%"/>
      <style:text-properties style:font-name="Liberation Serif1" fo:font-size="11pt" fo:font-weight="bold" officeooo:rsid="0036cb09" officeooo:paragraph-rsid="0038c134" style:font-name-asian="Liberation Serif1" style:font-size-asian="9.60000038146973pt" style:font-weight-asian="bold" style:font-name-complex="Liberation Serif1" style:font-size-complex="11pt" style:font-weight-complex="bold"/>
    </style:style>
    <style:style style:name="P74" style:family="paragraph" style:parent-style-name="Standard">
      <style:paragraph-properties fo:line-height="115%" fo:text-align="start" style:justify-single-word="false"/>
      <style:text-properties style:font-name="Liberation Serif1" fo:font-size="11pt" fo:font-weight="bold" officeooo:rsid="001c5807" officeooo:paragraph-rsid="003f7c88" style:font-name-asian="Liberation Serif1" style:font-size-asian="9.60000038146973pt" style:font-weight-asian="bold" style:font-name-complex="Liberation Serif1" style:font-size-complex="11pt" style:font-weight-complex="bold"/>
    </style:style>
    <style:style style:name="P75" style:family="paragraph" style:parent-style-name="Standard">
      <style:paragraph-properties fo:line-height="115%"/>
      <style:text-properties style:font-name="Liberation Serif1" fo:font-size="11pt" fo:font-weight="bold" officeooo:rsid="001c5807" officeooo:paragraph-rsid="003f7c88" style:font-name-asian="Liberation Serif1" style:font-size-asian="9.60000038146973pt" style:font-weight-asian="bold" style:font-name-complex="Liberation Serif1" style:font-size-complex="11pt" style:font-weight-complex="bold"/>
    </style:style>
    <style:style style:name="P76" style:family="paragraph" style:parent-style-name="Standard">
      <style:paragraph-properties fo:margin-left="0cm" fo:margin-right="0cm" fo:line-height="115%" fo:text-indent="0cm" style:auto-text-indent="false"/>
      <style:text-properties officeooo:rsid="002109bb" officeooo:paragraph-rsid="0033c69b"/>
    </style:style>
    <style:style style:name="P77" style:family="paragraph" style:parent-style-name="Standard">
      <style:paragraph-properties fo:margin-left="0cm" fo:margin-right="0cm" fo:line-height="115%" fo:text-indent="0cm" style:auto-text-indent="false"/>
      <style:text-properties fo:font-weight="bold" officeooo:rsid="002109bb" officeooo:paragraph-rsid="0033c69b" style:font-weight-asian="bold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/>
      <style:text-properties fo:font-size="11pt" fo:font-weight="normal" officeooo:rsid="002109bb" officeooo:paragraph-rsid="002460b8" style:font-size-asian="9.60000038146973pt" style:font-weight-asian="normal" style:font-size-complex="11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/>
      <style:text-properties fo:font-size="11pt" fo:font-weight="normal" officeooo:rsid="002460b8" officeooo:paragraph-rsid="002460b8" style:font-size-asian="9.60000038146973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0cm" fo:line-height="115%" fo:text-indent="0cm" style:auto-text-indent="false"/>
      <style:text-properties fo:font-size="11pt" style:text-underline-style="none" fo:font-weight="bold" officeooo:rsid="002109bb" officeooo:paragraph-rsid="0033c69b" style:font-size-asian="9.60000038146973pt" style:font-weight-asian="bold" style:font-size-complex="11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/>
      <style:text-properties style:font-name="Liberation Serif1" fo:font-size="11pt" style:text-underline-style="none" fo:font-weight="normal" officeooo:rsid="002460b8" officeooo:paragraph-rsid="002460b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/>
      <style:text-properties fo:font-weight="bold" officeooo:paragraph-rsid="002460b8" style:font-weight-asian="bold" style:font-weight-complex="bold"/>
    </style:style>
    <style:style style:name="P83" style:family="paragraph" style:parent-style-name="Standard">
      <loext:graphic-properties draw:fill="none"/>
      <style:paragraph-properties fo:margin-left="1.199cm" fo:margin-right="0cm" fo:line-height="115%" fo:text-align="start" style:justify-single-word="false" fo:text-indent="0cm" style:auto-text-indent="false"/>
      <style:text-properties fo:font-size="11pt" style:text-underline-style="none" fo:font-weight="bold" officeooo:rsid="002460b8" officeooo:paragraph-rsid="002460b8" style:font-size-asian="9.60000038146973pt" style:font-weight-asian="bold" style:font-size-complex="11pt" style:font-weight-complex="bold"/>
    </style:style>
    <style:style style:name="P84" style:family="paragraph" style:parent-style-name="Standard">
      <loext:graphic-properties draw:fill="none"/>
      <style:paragraph-properties fo:margin-left="1.199cm" fo:margin-right="0cm" fo:line-height="115%" fo:text-align="start" style:justify-single-word="false" fo:text-indent="0cm" style:auto-text-indent="false"/>
      <style:text-properties fo:font-size="11pt" style:text-underline-style="none" fo:font-weight="normal" officeooo:rsid="002460b8" officeooo:paragraph-rsid="002109bb" style:font-size-asian="9.60000038146973pt" style:font-weight-asian="normal" style:font-size-complex="11pt" style:font-weight-complex="normal"/>
    </style:style>
    <style:style style:name="P85" style:family="paragraph" style:parent-style-name="Standard">
      <loext:graphic-properties draw:fill="none"/>
      <style:paragraph-properties fo:margin-left="1.199cm" fo:margin-right="0cm" fo:line-height="115%" fo:text-align="start" style:justify-single-word="false" fo:text-indent="0cm" style:auto-text-indent="false"/>
      <style:text-properties style:font-name="Liberation Serif1" fo:font-size="11pt" style:text-underline-style="none" fo:font-weight="normal" officeooo:rsid="002460b8" officeooo:paragraph-rsid="002460b8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P86" style:family="paragraph" style:parent-style-name="Table_20_Contents">
      <style:text-properties fo:font-weight="bold" officeooo:rsid="001ff42a" style:font-weight-asian="bold" style:font-weight-complex="bold"/>
    </style:style>
    <style:style style:name="P87" style:family="paragraph" style:parent-style-name="Standard" style:list-style-name="L1">
      <style:paragraph-properties fo:line-height="115%"/>
      <style:text-properties fo:font-size="11pt" style:text-underline-style="none" fo:font-weight="bold" officeooo:rsid="00263ee5" officeooo:paragraph-rsid="001ff42a" style:font-size-asian="9.60000038146973pt" style:font-weight-asian="bold" style:font-size-complex="11pt" style:font-weight-complex="bold"/>
    </style:style>
    <style:style style:name="P88" style:family="paragraph" style:parent-style-name="Standard" style:list-style-name="L2">
      <style:paragraph-properties fo:line-height="115%"/>
      <style:text-properties fo:font-size="11pt" style:text-underline-style="none" fo:font-weight="normal" officeooo:rsid="002109bb" officeooo:paragraph-rsid="002109bb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60b8" style:font-weight-asian="bold" style:font-weight-complex="bold"/>
    </style:style>
    <style:style style:name="T3" style:family="text">
      <style:text-properties fo:font-weight="bold" officeooo:rsid="0022bd39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1ff42a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text-underline-style="none" fo:font-weight="normal" officeooo:rsid="002109bb" style:font-size-asian="9.60000038146973pt" style:font-weight-asian="normal" style:font-size-complex="11pt" style:font-weight-complex="normal"/>
    </style:style>
    <style:style style:name="T8" style:family="text">
      <style:text-properties fo:font-size="11pt" style:text-underline-style="none" fo:font-weight="bold" officeooo:rsid="0033c69b" style:font-size-asian="9.60000038146973pt" style:font-weight-asian="bold" style:font-size-complex="11pt" style:font-weight-complex="bold"/>
    </style:style>
    <style:style style:name="T9" style:family="text">
      <style:text-properties fo:font-size="11pt" style:text-underline-style="none" fo:font-weight="bold" officeooo:rsid="001ff42a" style:font-size-asian="9.60000038146973pt" style:font-weight-asian="bold" style:font-size-complex="11pt" style:font-weight-complex="bold"/>
    </style:style>
    <style:style style:name="T10" style:family="text">
      <style:text-properties fo:font-size="11pt" style:text-underline-style="none" fo:font-weight="bold" officeooo:rsid="002109bb" style:font-size-asian="9.60000038146973pt" style:font-weight-asian="bold" style:font-size-complex="11pt" style:font-weight-complex="bold"/>
    </style:style>
    <style:style style:name="T11" style:family="text">
      <style:text-properties fo:font-size="11pt" style:text-underline-style="none" style:font-size-asian="9.60000038146973pt" style:font-size-complex="11pt"/>
    </style:style>
    <style:style style:name="T12" style:family="text">
      <style:text-properties fo:font-size="11pt" style:text-underline-style="none" officeooo:rsid="0022bd39" style:font-size-asian="9.60000038146973pt" style:font-size-complex="11pt"/>
    </style:style>
    <style:style style:name="T13" style:family="text">
      <style:text-properties fo:font-size="11pt" style:text-underline-style="none" officeooo:rsid="002460b8" style:font-size-asian="9.60000038146973pt" style:font-size-complex="11pt"/>
    </style:style>
    <style:style style:name="T14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5" style:family="text">
      <style:text-properties style:font-name="Liberation Serif1" style:font-name-asian="Liberation Serif1" style:font-name-complex="Liberation Serif1"/>
    </style:style>
    <style:style style:name="T16" style:family="text">
      <style:text-properties style:font-name="Liberation Serif1" officeooo:rsid="0022bd39" style:font-name-asian="Liberation Serif1" style:font-name-complex="Liberation Serif1"/>
    </style:style>
    <style:style style:name="T17" style:family="text">
      <style:text-properties style:font-name="Liberation Serif1" officeooo:rsid="002460b8" style:font-name-asian="Liberation Serif1" style:font-name-complex="Liberation Serif1"/>
    </style:style>
    <style:style style:name="T18" style:family="text">
      <style:text-properties style:font-name="Liberation Serif1" officeooo:rsid="00263ee5" style:font-name-asian="Liberation Serif1" style:font-name-complex="Liberation Serif1"/>
    </style:style>
    <style:style style:name="T19" style:family="text">
      <style:text-properties style:font-name="Liberation Serif1" officeooo:rsid="0027c002" style:font-name-asian="Liberation Serif1" style:font-name-complex="Liberation Serif1"/>
    </style:style>
    <style:style style:name="T20" style:family="text">
      <style:text-properties style:font-name="Liberation Serif1" officeooo:rsid="002bba7f" style:font-name-asian="Liberation Serif1" style:font-name-complex="Liberation Serif1"/>
    </style:style>
    <style:style style:name="T21" style:family="text">
      <style:text-properties style:font-name="Liberation Serif1" officeooo:rsid="002c1176" style:font-name-asian="Liberation Serif1" style:font-name-complex="Liberation Serif1"/>
    </style:style>
    <style:style style:name="T22" style:family="text">
      <style:text-properties style:font-name="Liberation Serif1" officeooo:rsid="002109bb" style:font-name-asian="Liberation Serif1" style:font-name-complex="Liberation Serif1"/>
    </style:style>
    <style:style style:name="T23" style:family="text">
      <style:text-properties style:font-name="Liberation Serif1" officeooo:rsid="002ce6ee" style:font-name-asian="Liberation Serif1" style:font-name-complex="Liberation Serif1"/>
    </style:style>
    <style:style style:name="T24" style:family="text">
      <style:text-properties style:font-name="Liberation Serif1" officeooo:rsid="002df485" style:font-name-asian="Liberation Serif1" style:font-name-complex="Liberation Serif1"/>
    </style:style>
    <style:style style:name="T25" style:family="text">
      <style:text-properties style:font-name="Liberation Serif1" officeooo:rsid="002f546d" style:font-name-asian="Liberation Serif1" style:font-name-complex="Liberation Serif1"/>
    </style:style>
    <style:style style:name="T26" style:family="text">
      <style:text-properties style:font-name="Liberation Serif1" officeooo:rsid="002f95fa" style:font-name-asian="Liberation Serif1" style:font-name-complex="Liberation Serif1"/>
    </style:style>
    <style:style style:name="T27" style:family="text">
      <style:text-properties style:font-name="Liberation Serif1" officeooo:rsid="00316788" style:font-name-asian="Liberation Serif1" style:font-name-complex="Liberation Serif1"/>
    </style:style>
    <style:style style:name="T28" style:family="text">
      <style:text-properties style:font-name="Liberation Serif1" officeooo:rsid="0031ffc3" style:font-name-asian="Liberation Serif1" style:font-name-complex="Liberation Serif1"/>
    </style:style>
    <style:style style:name="T29" style:family="text">
      <style:text-properties style:font-name="Liberation Serif1" officeooo:rsid="003331f3" style:font-name-asian="Liberation Serif1" style:font-name-complex="Liberation Serif1"/>
    </style:style>
    <style:style style:name="T30" style:family="text">
      <style:text-properties style:font-name="Liberation Serif1" officeooo:rsid="0033c69b" style:font-name-asian="Liberation Serif1" style:font-name-complex="Liberation Serif1"/>
    </style:style>
    <style:style style:name="T31" style:family="text">
      <style:text-properties style:font-name="Liberation Serif1" officeooo:rsid="0035cc49" style:font-name-asian="Liberation Serif1" style:font-name-complex="Liberation Serif1"/>
    </style:style>
    <style:style style:name="T32" style:family="text">
      <style:text-properties style:font-name="Liberation Serif1" officeooo:rsid="00361529" style:font-name-asian="Liberation Serif1" style:font-name-complex="Liberation Serif1"/>
    </style:style>
    <style:style style:name="T33" style:family="text">
      <style:text-properties style:font-name="Liberation Serif1" officeooo:rsid="0036cb09" style:font-name-asian="Liberation Serif1" style:font-name-complex="Liberation Serif1"/>
    </style:style>
    <style:style style:name="T34" style:family="text">
      <style:text-properties style:font-name="Liberation Serif1" officeooo:rsid="0038c134" style:font-name-asian="Liberation Serif1" style:font-name-complex="Liberation Serif1"/>
    </style:style>
    <style:style style:name="T35" style:family="text">
      <style:text-properties style:font-name="Liberation Serif1" fo:font-size="11pt" style:text-underline-style="none" fo:font-weight="normal" officeooo:rsid="002109bb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36" style:family="text">
      <style:text-properties style:font-name="Liberation Serif1" fo:font-size="11pt" fo:font-weight="normal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37" style:family="text">
      <style:text-properties style:font-name="Liberation Serif1" style:text-underline-style="none" style:font-name-asian="Liberation Serif1" style:font-name-complex="Liberation Serif1"/>
    </style:style>
    <style:style style:name="T38" style:family="text">
      <style:text-properties style:font-name="Liberation Serif1" style:text-underline-style="none" officeooo:rsid="002460b8" style:font-name-asian="Liberation Serif1" style:font-name-complex="Liberation Serif1"/>
    </style:style>
    <style:style style:name="T39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40" style:family="text">
      <style:text-properties style:font-name="Liberation Serif1" fo:font-weight="normal" officeooo:rsid="002109bb" style:font-name-asian="Liberation Serif1" style:font-weight-asian="normal" style:font-name-complex="Liberation Serif1" style:font-weight-complex="normal"/>
    </style:style>
    <style:style style:name="T41" style:family="text">
      <style:text-properties style:font-name="Liberation Serif1" fo:font-weight="normal" officeooo:rsid="002bba7f" style:font-name-asian="Liberation Serif1" style:font-weight-asian="normal" style:font-name-complex="Liberation Serif1" style:font-weight-complex="normal"/>
    </style:style>
    <style:style style:name="T42" style:family="text">
      <style:text-properties style:text-underline-style="none" fo:font-weight="bold" officeooo:rsid="00263ee5" style:font-weight-asian="bold" style:font-weight-complex="bold"/>
    </style:style>
    <style:style style:name="T43" style:family="text">
      <style:text-properties officeooo:rsid="004291a1"/>
    </style:style>
    <style:style style:name="T44" style:family="text">
      <style:text-properties officeooo:rsid="004320c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ANKIETA DOTYCZĄCA OPRACOWANIA <text:s text:c="44"/>STRATEGII ROZWIĄZYWANIA PROBLEMÓW SPOŁECZNYCH W GMINIE STARCZA NA LATA 2021- 2027 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 text:c="54"/><text:span text:style-name="T4"><text:s text:c="6"/></text:span><text:span text:style-name="T5">ANKIETA </text:span></text:p>
            <text:p text:style-name="P86"/>
          </table:table-cell>
        </table:table-row>
      </table:table>
      <text:p text:style-name="P1"/>
      <text:p text:style-name="P1"/>
      <text:p text:style-name="P8"><text:s text:c="8"/>Zwracamy się do Państwa z prośbą o wypełnienie anonimowej ankiety.</text:p>
      <text:p text:style-name="P8">Wyniki niniejszego badania pomogą w poznaniu problemów społecznych mieszkańców <text:span text:style-name="T44">G</text:span>miny Starcza <text:s text:c="10"/>i zostaną wykorzystane do opracowania Strategii Rozwiązywania Problemów Społecznych <text:s text:c="43"/>w <text:s/><text:span text:style-name="T6"><text:s/>Gminie Starcza na lata 2021- 2027 <text:s/></text:span><text:span text:style-name="T42">( prosimy zaznaczyć jedną odpowiedź) </text:span></text:p>
      <text:list xml:id="list8472898149784081368" text:style-name="L1">
        <text:list-header>
          <text:p text:style-name="P87"/>
        </text:list-header>
      </text:list>
      <text:p text:style-name="P26"><text:span text:style-name="T8">1)</text:span><text:span text:style-name="T9"> Jak Pani /Pan ocenia ofertę Gminy Starcza w zakresie ochrony zdrowia mieszkańcó</text:span><text:span text:style-name="T10">w?</text:span></text:p>
      <text:p text:style-name="P25"/>
      <text:p text:style-name="P26"><text:span text:style-name="T35">□ </text:span><text:span text:style-name="T7">dobrze </text:span></text:p>
      <text:p text:style-name="P26"><text:span text:style-name="T35">□ </text:span><text:span text:style-name="T7">dostatecznie</text:span></text:p>
      <text:p text:style-name="P26"><text:span text:style-name="T35">□ </text:span><text:span text:style-name="T7">niedostatecznie</text:span></text:p>
      <text:p text:style-name="P26"><text:span text:style-name="T35">□ </text:span><text:span text:style-name="T7">nie wiem</text:span></text:p>
      <text:list xml:id="list808118788128263969" text:style-name="L2">
        <text:list-header>
          <text:p text:style-name="P88"/>
        </text:list-header>
      </text:list>
      <text:p text:style-name="P82"><text:span text:style-name="T12">2) Jakie działania Pani/ Pana zdaniem należy podjąć dla lepszego zaspokoj</text:span><text:span text:style-name="T13">enia potrzeb</text:span></text:p>
      <text:p text:style-name="P83">mieszkańców w zakresie ochrony zdrowia ?</text:p>
      <text:p text:style-name="P83"/>
      <text:p text:style-name="P81">□ zapewnienie zajęć rehabilitacyjnych</text:p>
      <text:p text:style-name="P81">□ zatrudnienie lekarzy specjalistów</text:p>
      <text:p text:style-name="P81">□ zwiększenie liczby etatów lekarzy podstawowej opieki medycznej i pielęgniarek środowiskowych</text:p>
      <text:p text:style-name="P78"><text:span text:style-name="T37">□ </text:span><text:span text:style-name="T38">zorganizowanie darmowej opieki stomatologicznej </text:span></text:p>
      <text:p text:style-name="P81">□ inne jakie?</text:p>
      <text:p text:style-name="P85"/>
      <text:p text:style-name="P79"><text:span text:style-name="T38">N</text:span><text:span text:style-name="T37">apisz odpowiedź…………………………………………………………………………………………..</text:span></text:p>
      <text:p text:style-name="P85"/>
      <text:p text:style-name="P84"/>
      <text:p text:style-name="P84"/>
      <text:p text:style-name="P77"><text:span text:style-name="T13">3</text:span><text:span text:style-name="T11">) Czy czuje się Pani/Pan bezpiecznie w miejscu zamieszkania</text:span></text:p>
      <text:p text:style-name="P80"/>
      <text:p text:style-name="P76"><text:span text:style-name="T36">□ <text:s/></text:span><text:span text:style-name="T14">tak</text:span></text:p>
      <text:p text:style-name="P76"><text:span text:style-name="T36">□ <text:s/></text:span><text:span text:style-name="T14">raczej tak </text:span></text:p>
      <text:p text:style-name="P76"><text:span text:style-name="T36">□ <text:s/></text:span><text:span text:style-name="T14">nie </text:span></text:p>
      <text:p text:style-name="P76"><text:span text:style-name="T36">□ <text:s/></text:span><text:span text:style-name="T14">raczej nie </text:span></text:p>
      <text:p text:style-name="P11"/>
      <text:p text:style-name="P11"/>
      <text:p text:style-name="P10"><text:s text:c="2"/><text:span text:style-name="T1"><text:s/></text:span><text:span text:style-name="T2">4</text:span><text:span text:style-name="T1">) Jakie działania Pani/Pana zdaniem należałoby </text:span><text:span text:style-name="T3">podjąć w Gminie Starcza w celu poprawy</text:span></text:p>
      <text:p text:style-name="P7">stanu bezpieczeństwa?</text:p>
      <text:p text:style-name="P12"/>
      <text:p text:style-name="P12"><text:s/><text:span text:style-name="T15">□ <text:s/></text:span><text:span text:style-name="T16">rozbudowę monitoringu w centrum i rejonach szczególnie niebezpiecznych </text:span><text:s/></text:p>
      <text:p text:style-name="P10"><text:s/><text:span text:style-name="T15">□ </text:span><text:span text:style-name="T16">zwiększenie liczby patroli policyjnych</text:span></text:p>
      <text:p text:style-name="P10"><text:span text:style-name="T16"><text:s/></text:span><text:span text:style-name="T15">□ </text:span><text:span text:style-name="T16">szybsze reagowanie funkcjonariuszy na zgłoszenia</text:span></text:p>
      <text:p text:style-name="P23"><text:span text:style-name="T16"><text:s/></text:span><text:span text:style-name="T15">□ <text:s/></text:span><text:span text:style-name="T16">inne jakie ?</text:span></text:p>
      <text:p text:style-name="P28"><text:s/>Napisz odpowiedz…………………………………………………………………………….</text:p>
      <text:p text:style-name="P27"><text:soft-page-break/></text:p>
      <text:p text:style-name="P2"><text:span text:style-name="T17">5</text:span><text:span text:style-name="T16">) <text:s/>Jaka</text:span><text:span text:style-name="T17"> jest </text:span><text:span text:style-name="T18">wg Pani/Pana oferta gminy w zakresie sportu i rekreacji?</text:span></text:p>
      <text:p text:style-name="P29"/>
      <text:p text:style-name="P12"><text:span text:style-name="T18"><text:s/></text:span><text:span text:style-name="T15">□ </text:span><text:span text:style-name="T18">dobra</text:span></text:p>
      <text:p text:style-name="P30"><text:s/>□ dostateczna</text:p>
      <text:p text:style-name="P12"><text:span text:style-name="T18"><text:s/></text:span><text:span text:style-name="T15">□ </text:span><text:span text:style-name="T18">niedostateczna</text:span></text:p>
      <text:p text:style-name="P30"/>
      <text:p text:style-name="P54">6) Jak Pani/Pan ocenia aktualne ogólne warunki życia mieszkańców naszej Gminy?</text:p>
      <text:p text:style-name="P54"/>
      <text:p text:style-name="P30"><text:s/>□ <text:s/>bardzo dobre</text:p>
      <text:p text:style-name="P12"><text:span text:style-name="T18"><text:s/></text:span><text:span text:style-name="T15">□ <text:s/></text:span><text:span text:style-name="T18">dobre</text:span></text:p>
      <text:p text:style-name="P12"><text:span text:style-name="T18"><text:s/></text:span><text:span text:style-name="T15">□ <text:s/></text:span><text:span text:style-name="T18">średnie</text:span></text:p>
      <text:p text:style-name="P30"><text:s/>□ <text:s/>złe</text:p>
      <text:p text:style-name="P12"><text:span text:style-name="T18"><text:s/></text:span><text:span text:style-name="T15">□ <text:s/></text:span><text:span text:style-name="T18">nie mam zdania </text:span></text:p>
      <text:p text:style-name="P30"/>
      <text:p text:style-name="P54">7) Co Pani/Pana zdaniem ogranicza możliwość naszej Gminy?</text:p>
      <text:p text:style-name="P54"/>
      <text:p text:style-name="P12"><text:span text:style-name="T15">□ <text:s/></text:span><text:span text:style-name="T19">niedostateczne pozyskiwanie funduszy europejskich</text:span></text:p>
      <text:p text:style-name="P31">□ <text:s/>brak środków finansowych na rozwój i inwestycje gminne</text:p>
      <text:p text:style-name="P31">□ <text:s/>niewystarczająca rozwinięta baza rekreacyjni- turystyczna</text:p>
      <text:p text:style-name="P31">□ <text:s/>braki w infrastrukturze gminnej </text:p>
      <text:p text:style-name="P31">□ <text:s/>mała liczba lokalnych zakładów pracy</text:p>
      <text:p text:style-name="P31">□ <text:s text:c="2"/>inne, jakie?</text:p>
      <text:p text:style-name="P31"/>
      <text:p text:style-name="P31">Napisz odpowiedz…………………………………………………………………………………….</text:p>
      <text:p text:style-name="P31"/>
      <text:p text:style-name="P55">8) Co Pani/Pana zdaniem należy do największych atutów Gminy Starczy?</text:p>
      <text:p text:style-name="P55"/>
      <text:p text:style-name="P13"><text:span text:style-name="T15">□ <text:s/></text:span><text:span text:style-name="T19">walory krajobrazowe</text:span></text:p>
      <text:p text:style-name="P31">□ <text:s/>infrastruktura</text:p>
      <text:p text:style-name="P31">□ <text:s/>położenie geograficzne</text:p>
      <text:p text:style-name="P31">□ <text:s/>dbałość o środowisko</text:p>
      <text:p text:style-name="P31">□ <text:s/>inne, jakie?</text:p>
      <text:p text:style-name="P31"/>
      <text:p text:style-name="P31">Napisz odpowiedź ……………………………………………………………………………... ………</text:p>
      <text:p text:style-name="P31"/>
      <text:p text:style-name="P31"/>
      <text:p text:style-name="P31"/>
      <text:p text:style-name="P31"/>
      <text:p text:style-name="P55">9) Jakie działania Pani/Pana zdaniem należy podjąć, aby Gminę uczynić bardziej przyjazną dla mieszkańców?</text:p>
      <text:p text:style-name="P55"/>
      <text:p text:style-name="P14"><text:span text:style-name="T15">□ <text:s text:c="2"/></text:span><text:span text:style-name="T20">modernizacja dróg</text:span></text:p>
      <text:p text:style-name="P3"><text:span text:style-name="T40">□ <text:s text:c="2"/></text:span><text:span text:style-name="T41">poprawę komunikacji autobusowej</text:span></text:p>
      <text:p text:style-name="P3"><text:span text:style-name="T40">□ <text:s/></text:span><text:span text:style-name="T41">budowa chodników</text:span></text:p>
      <text:p text:style-name="P32">□ <text:s/>rozwój i promocja turystyki ( w tym rozbudowa bazy agroturystycznej, małej gastronomii, wytyczenie ścieżek rowerowych) </text:p>
      <text:p text:style-name="P32">□ <text:s/>inne, jakie? </text:p>
      <text:p text:style-name="P32">Napisz odpowiedź………………………………………………………………………………………..</text:p>
      <text:p text:style-name="P32"/>
      <text:p text:style-name="P56"><text:soft-page-break/>10) Jaka jest według Pani/ Pana atrakcyjność i jakość oferty kulturalnej w Gminie ?</text:p>
      <text:p text:style-name="P56"/>
      <text:p text:style-name="P15"><text:span text:style-name="T15">□ <text:s/></text:span><text:span text:style-name="T20">dobra</text:span></text:p>
      <text:p text:style-name="P32">□ <text:s/>dostateczna</text:p>
      <text:p text:style-name="P32">□ <text:s/>niedostateczna</text:p>
      <text:p text:style-name="P32">□ <text:s/>nie wiem</text:p>
      <text:p text:style-name="P32"/>
      <text:p text:style-name="P56">11) Czy oferta opieki przedszkolnej w Gminie zaspokajają potrzeby mieszkańców?</text:p>
      <text:p text:style-name="P56"/>
      <text:p text:style-name="P15"><text:span text:style-name="T15">□ <text:s/></text:span><text:span text:style-name="T20">tak</text:span></text:p>
      <text:p text:style-name="P32">□ <text:s/>nie </text:p>
      <text:p text:style-name="P15"><text:span text:style-name="T20">□ <text:s/></text:span><text:span text:style-name="T21">niedostatecznie </text:span></text:p>
      <text:p text:style-name="P33">□ <text:s/>nie wiem </text:p>
      <text:p text:style-name="P33"/>
      <text:p text:style-name="P57">12) Jak Pani/Pana zdaniem poszerzyć ofertę oświaty i opieki nad dziećmi?</text:p>
      <text:p text:style-name="P57"/>
      <text:p text:style-name="P16"><text:span text:style-name="T15">□ <text:s/></text:span><text:span text:style-name="T21">przedszkola </text:span></text:p>
      <text:p text:style-name="P33">□ <text:s/>żłobki</text:p>
      <text:p text:style-name="P33">□ <text:s/>kółka zainteresowań </text:p>
      <text:p text:style-name="P33">□ <text:s/>świetlice</text:p>
      <text:p text:style-name="P24"><text:span text:style-name="T22">□ <text:s/></text:span><text:span text:style-name="T15">gimnastyka korekcyjna</text:span></text:p>
      <text:p text:style-name="P16"><text:span text:style-name="T15">□ <text:s/></text:span><text:span text:style-name="T21">inne jakie?</text:span></text:p>
      <text:p text:style-name="P33"/>
      <text:p text:style-name="P33">Napisz odpowiedź ……………………………………………………………………………………………</text:p>
      <text:p text:style-name="P33"/>
      <text:p text:style-name="P33"/>
      <text:p text:style-name="P57">13) Jak Pani/Pan ocenia ofertę edukacyjną szkoły w Gminie ?</text:p>
      <text:p text:style-name="P57"/>
      <text:p text:style-name="P16"><text:span text:style-name="T15">□ <text:s/></text:span><text:span text:style-name="T21">dobrze </text:span></text:p>
      <text:p text:style-name="P33">□ <text:s/>dostatecznie</text:p>
      <text:p text:style-name="P33">□ <text:s/>niedostatecznie</text:p>
      <text:p text:style-name="P16"><text:span text:style-name="T15">□ <text:s/></text:span><text:span text:style-name="T21">nie wiem </text:span></text:p>
      <text:p text:style-name="P33"/>
      <text:p text:style-name="P57">14) Jakich form zajęć Pani/Pana zdaniem brakuje w Gminie Starcza?</text:p>
      <text:p text:style-name="P57"/>
      <text:p text:style-name="P16"><text:span text:style-name="T15">□ <text:s/></text:span><text:span text:style-name="T21">zajęcia muzyczne</text:span></text:p>
      <text:p text:style-name="P33">□ <text:s/>zajęcia plastyczne</text:p>
      <text:p text:style-name="P33">□ <text:s/>zajęcia taneczne</text:p>
      <text:p text:style-name="P33">□ <text:s/>inne jakie? </text:p>
      <text:p text:style-name="P33">Napisz odpowiedź ……………………………………………………………………………………………</text:p>
      <text:p text:style-name="P33"/>
      <text:p text:style-name="P4"><text:span text:style-name="T15">15) Jakie problemy społeczne, niekorzystne zjawiska uważa Pani/Pan za najważniejsze na terenie naszej Gminy? </text:span><text:span text:style-name="T39"><text:s/>( zaznaczyć maksymalnie trzy odpowiedzi)</text:span></text:p>
      <text:p text:style-name="P34"/>
      <text:p text:style-name="P17"><text:span text:style-name="T15">□ <text:s/></text:span><text:span text:style-name="T23">ubóstwo</text:span></text:p>
      <text:p text:style-name="P34">□ <text:s/>bezrobocie</text:p>
      <text:p text:style-name="P34">□ <text:s/>narkomania</text:p>
      <text:p text:style-name="P34">□ <text:s/>bezradność życiowa</text:p>
      <text:p text:style-name="P34">□ <text:s/>przemoc w rodzinie </text:p>
      <text:p text:style-name="P34">□ <text:s/>bezradność w sprawach opiekuńczo- wychowawczych</text:p>
      <text:p text:style-name="P34"><text:soft-page-break/>□ <text:s/>alkoholizm</text:p>
      <text:p text:style-name="P34">□ <text:s/>niewydolność materialna rodziny ( długi bankowe ) </text:p>
      <text:p text:style-name="P17"><text:span text:style-name="T23">□ <text:s/></text:span><text:span text:style-name="T24">brak dostępu do pomocy specjalistycznej </text:span></text:p>
      <text:p text:style-name="P35">□ <text:s/>niepełnosprawność </text:p>
      <text:p text:style-name="P35">□ inne, jakie</text:p>
      <text:p text:style-name="P35">Napisz odpowiedź ……………………………………………………………………………………………</text:p>
      <text:p text:style-name="P35"/>
      <text:p text:style-name="P58">16) <text:s/>Jaka jest według Pani/Pana skala problemu narkomanii na terenie Gminy? ( właściwe zaznaczyć )</text:p>
      <text:p text:style-name="P58"/>
      <text:p text:style-name="P18"><text:span text:style-name="T15">□ </text:span><text:span text:style-name="T24">wysoka</text:span></text:p>
      <text:p text:style-name="P35">□ średnia</text:p>
      <text:p text:style-name="P35">□ <text:s/>niska</text:p>
      <text:p text:style-name="P35">□ trudno powiedzieć</text:p>
      <text:p text:style-name="P35"/>
      <text:p text:style-name="P5"><text:span text:style-name="T24">1</text:span><text:span text:style-name="T15">7) Jaka jest według Pani/Pana skala problemu alkoholizmu na terenie Gminy? ( właściwe zaznaczyć)</text:span></text:p>
      <text:p text:style-name="P59"/>
      <text:p text:style-name="P19"><text:span text:style-name="T15">□ <text:s/></text:span><text:span text:style-name="T25">wysoka</text:span></text:p>
      <text:p text:style-name="P36">□ <text:s/>średnia </text:p>
      <text:p text:style-name="P36">□ <text:s/>niska</text:p>
      <text:p text:style-name="P36">□ <text:s/>trudno powiedzieć </text:p>
      <text:p text:style-name="P36"/>
      <text:p text:style-name="P59">18) Jakie osoby, rodziny, grupy mieszkańców Gminy są najbardziej Pani/ Pana zdaniem zagrożone marginalizacją i wykluczeniem społecznym?</text:p>
      <text:p text:style-name="P59"/>
      <text:p text:style-name="P19"><text:span text:style-name="T15">□ <text:s/></text:span><text:span text:style-name="T25">osoby starsze i samotne</text:span></text:p>
      <text:p text:style-name="P19"><text:span text:style-name="T25">□ <text:s/></text:span><text:span text:style-name="T26">osoby i rodziny dotknięte bezrobociem</text:span></text:p>
      <text:p text:style-name="P37">□ <text:s text:c="2"/>bezdomni i osoby zagrożone bezdomnością</text:p>
      <text:p text:style-name="P37">□ <text:s text:c="2"/>osoby chore, niepełnosprawne</text:p>
      <text:p text:style-name="P37">□ <text:s text:c="2"/>rodziny wielodzietne</text:p>
      <text:p text:style-name="P37">□ <text:s/>osoby samotnie wychowujące dzieci </text:p>
      <text:p text:style-name="P37">□ <text:s/>osoby i rodziny uzyskujące niskie dochody </text:p>
      <text:p text:style-name="P37">□ <text:s/>osoby i rodziny dotknięte problemami uzależnień i przemocy w rodzinie </text:p>
      <text:p text:style-name="P37">□ <text:s text:c="2"/>inne, jakie?</text:p>
      <text:p text:style-name="P37"/>
      <text:p text:style-name="P37"><text:s/>Napisz odpowiedź …………………………………………………………………………………………….</text:p>
      <text:p text:style-name="P37"/>
      <text:p text:style-name="P37"/>
      <text:p text:style-name="P37"/>
      <text:p text:style-name="P6"><text:span text:style-name="T26">1</text:span><text:span text:style-name="T15">9) W jakich Pani/ Pana zdaniem obszarach działania podejmowane na terenie <text:s/>Gminy bądź oferowane wparcie są najbardziej niezadowalające?</text:span></text:p>
      <text:p text:style-name="P60"/>
      <text:p text:style-name="P20"><text:span text:style-name="T15">□ <text:s/></text:span><text:span text:style-name="T27">przeciwdziałanie alkoholizmowi</text:span></text:p>
      <text:p text:style-name="P21"><text:span text:style-name="T27">□ <text:s/></text:span><text:span text:style-name="T28">przeciwdziałanie narkomanii</text:span></text:p>
      <text:p text:style-name="P38">□ <text:s/>pomoc osobom niepełnosprawnym </text:p>
      <text:p text:style-name="P38">□ <text:s/>wsparcie osób starszych </text:p>
      <text:p text:style-name="P20"><text:span text:style-name="T27">□ <text:s/></text:span><text:span text:style-name="T28">przeciwdziałanie przemocy w rodzinie i ochrona ofiar przemocy w rodzinie</text:span></text:p>
      <text:p text:style-name="P39">□ <text:s/>przeciwdziałanie ubóstwu</text:p>
      <text:p text:style-name="P39">□ <text:s text:c="2"/>inne, jakie? </text:p>
      <text:p text:style-name="P39">Napisz odpowiedź ………………………………………………………………………………………………</text:p>
      <text:p text:style-name="P39"/>
      <text:p text:style-name="P61"><text:soft-page-break/>20) Jakie Pani/Pana zdaniem podmioty mogą przyczynić się do zniwelowanie problemów społecznych w Gminie Starcza?</text:p>
      <text:p text:style-name="P61"/>
      <text:p text:style-name="P21"><text:span text:style-name="T15">□ <text:s/></text:span><text:span text:style-name="T28">Urząd Gminy</text:span></text:p>
      <text:p text:style-name="P39">□ <text:s/>Gminny Ośrodek Pomocy Społecznej </text:p>
      <text:p text:style-name="P39">□ <text:s/>Policja</text:p>
      <text:p text:style-name="P39">□ <text:s/>placówki oświatowe</text:p>
      <text:p text:style-name="P39">□ <text:s/>Gminna Komisja Rozwiązywania Problemów Alkoholowych</text:p>
      <text:p text:style-name="P39">□ <text:s/>radni i sołtysi </text:p>
      <text:p text:style-name="P39"/>
      <text:p text:style-name="P61">21) <text:s/>Jak Pani/Pan ocenia realizowane w Gminie działania w zakresie przeciwdziałania ubóstwu?</text:p>
      <text:p text:style-name="P61"/>
      <text:p text:style-name="P21"><text:span text:style-name="T15">□ <text:s/></text:span><text:span text:style-name="T28">dobrze</text:span></text:p>
      <text:p text:style-name="P39">□ <text:s/>dostatecznie</text:p>
      <text:p text:style-name="P39">□ <text:s/>niedostatecznie </text:p>
      <text:p text:style-name="P39">□ <text:s/>nie wiem </text:p>
      <text:p text:style-name="P39"/>
      <text:p text:style-name="P61">22) <text:s/>Jak Pani/ Pan ocenia komunikacje między władzami samorządowymi a mieszkańcami ?</text:p>
      <text:p text:style-name="P61"/>
      <text:p text:style-name="P21"><text:span text:style-name="T15">□ <text:s/></text:span><text:span text:style-name="T28">dobrze</text:span></text:p>
      <text:p text:style-name="P39">□ <text:s/>dostatecznie </text:p>
      <text:p text:style-name="P21"><text:span text:style-name="T28">□ <text:s/></text:span><text:span text:style-name="T29">niedostatecznie </text:span></text:p>
      <text:p text:style-name="P40">□ <text:s/>nie wiem </text:p>
      <text:p text:style-name="P40"/>
      <text:p text:style-name="P64">23) <text:s/>Jakie działania należałoby podjąć w Gminie w celu poprawy sytuacji i zaspokojenia potrzeb osób</text:p>
      <text:p text:style-name="P64"><text:s/>i rodzin wymagających wsparcia ?</text:p>
      <text:p text:style-name="P63"/>
      <text:p text:style-name="P22"><text:span text:style-name="T15">□ <text:s/></text:span><text:span text:style-name="T29">rozszerzenie opieki </text:span><text:span text:style-name="T30">asystentów rodzinie</text:span></text:p>
      <text:p text:style-name="P41">□ <text:s/>zapewnienie im dostępu do specjalistycznej pomocy ( psycholog, terapeuta, prawnik) </text:p>
      <text:p text:style-name="P41">□ <text:s/>tworzenie grup wsparcia</text:p>
      <text:p text:style-name="P41">□ <text:s/>przedsięwzięcia służące aktywizacji osób bezrobotnych i pomoc w znalezieniu zatrudnienia </text:p>
      <text:p text:style-name="P41">□ <text:s/>zintensyfikowanie działań pomocowych skierowanych do osób będących w trudnej sytuacji </text:p>
      <text:p text:style-name="P41">□ <text:s/>inne, jakie?</text:p>
      <text:p text:style-name="P41">Napisz odpowiedź …………………………………………………………………………………………….</text:p>
      <text:p text:style-name="P41"/>
      <text:p text:style-name="P41"/>
      <text:p text:style-name="P66">24) <text:s/>Jakie działania Pani/Pana zdaniem należałoby podjąć w Gminie w celu integrowania społeczności lokalnej ? </text:p>
      <text:p text:style-name="P62"/>
      <text:p text:style-name="P42">□ <text:s/>zwiększenie liczby wydarzeń kulturalnych</text:p>
      <text:p text:style-name="P42">□ <text:s/>organizowanie plenerowych imprez integracyjnych, festynów rodzinnych dla mieszkańców Gminy</text:p>
      <text:p text:style-name="P42">□ <text:s/>inne, jakie?</text:p>
      <text:p text:style-name="P42">Napisz odpowiedź …………………………………………………………………………………………………………………..</text:p>
      <text:p text:style-name="P42"/>
      <text:p text:style-name="P42"/>
      <text:p text:style-name="P42"/>
      <text:p text:style-name="P42"/>
      <text:p text:style-name="P42"/>
      <text:p text:style-name="P42"/>
      <text:p text:style-name="P66"><text:soft-page-break/>25) <text:s/>Czy Pani/Pana zdaniem istnieje ryzyko nasilenia się zjawiska przemocy w rodzinie na terenie Gminy?</text:p>
      <text:p text:style-name="P66"/>
      <text:p text:style-name="P42">□ <text:s/>tak</text:p>
      <text:p text:style-name="P42">□ <text:s/>nie </text:p>
      <text:p text:style-name="P42">□ <text:s/>nie wiem </text:p>
      <text:p text:style-name="P42"/>
      <text:p text:style-name="P66">26) Czy zna Pani/Pan przypadki przemocy w rodzinie na terenie Gminy lub o nich słyszałaś/ słyszałeś</text:p>
      <text:p text:style-name="P66"/>
      <text:p text:style-name="P42"><text:span text:style-name="T15">□ <text:s/>słyszałam/ słyszałem </text:span><text:span text:style-name="T31">o takich przypadkach </text:span></text:p>
      <text:p text:style-name="P43">□ <text:s/>znam takie przypadki</text:p>
      <text:p text:style-name="P43">□ <text:s/>nie znam takich przypadków </text:p>
      <text:p text:style-name="P43"/>
      <text:p text:style-name="P67">27) Jak Pani/Pan ocenia realizowane w Gminie działania przeciwdziałania bezrobociu?</text:p>
      <text:p text:style-name="P43"/>
      <text:p text:style-name="P43">□ <text:s/>dobrze</text:p>
      <text:p text:style-name="P43">□ <text:s/>dostatecznie</text:p>
      <text:p text:style-name="P43">□ <text:s text:c="2"/>niedostatecznie</text:p>
      <text:p text:style-name="P43">□ <text:s text:c="2"/>nie wiem </text:p>
      <text:p text:style-name="P67"/>
      <text:p text:style-name="P67">28 ) Jakie działania Pani/ Pani zdaniem należałoby podjąć w celu przeciwdziałania bezrobociu i poprawy sytuacji osób i rodzin dotkniętych bezrobociem ?</text:p>
      <text:p text:style-name="P67"/>
      <text:p text:style-name="P43">□ <text:s/>organizowanie prac interwencyjnych i robót publicznych na terenie Gminy </text:p>
      <text:p text:style-name="P43">□ <text:s/>częstsze wywieszanie ofert pracy na tablicach ogłoszeń</text:p>
      <text:p text:style-name="P43">□ <text:s/>organizowanie szkoleń podnoszących kwalifikacje i kursów zapewniających zdobycie nowego zawodu </text:p>
      <text:p text:style-name="P43">□ <text:s text:c="2"/>udzielać profesjonalnej pomocy w poszukiwaniu ofert pracy </text:p>
      <text:p text:style-name="P43">□ <text:s text:c="2"/>inne, jakie?</text:p>
      <text:p text:style-name="P43"/>
      <text:p text:style-name="P43">Napisz odpowiedź ……………………………………………………………………………………………</text:p>
      <text:p text:style-name="P43"/>
      <text:p text:style-name="P67">29) Jakie problemy społeczne według Pani/ Pana najczęściej <text:s/>dotykają osoby starsze?</text:p>
      <text:p text:style-name="P67"/>
      <text:p text:style-name="P43"><text:span text:style-name="T15">□ <text:s/></text:span><text:span text:style-name="T32">niepełnosprawność</text:span></text:p>
      <text:p text:style-name="P44">□ <text:s/>niski poziom życia </text:p>
      <text:p text:style-name="P44">□ <text:s/>brak zainteresowania i opieki ze strony rodziny </text:p>
      <text:p text:style-name="P44">□ <text:s/>choroba </text:p>
      <text:p text:style-name="P44">□ <text:s/>niewystarczające środki finansowe</text:p>
      <text:p text:style-name="P44">□ <text:s/>samotność</text:p>
      <text:p text:style-name="P44">□ <text:s/>inne, jakie? </text:p>
      <text:p text:style-name="P44"/>
      <text:p text:style-name="P44">Napisz odpowiedź ……………………………………………………………………………………………..</text:p>
      <text:p text:style-name="P44"/>
      <text:p text:style-name="P68"><text:span text:style-name="T15">30) <text:s/></text:span><text:span text:style-name="T34">J</text:span><text:span text:style-name="T15">akie działania należałoby podjąć w celu poprawy sytuacji osób starczych w Gminie Starcza?</text:span></text:p>
      <text:p text:style-name="P68"/>
      <text:p text:style-name="P44">□ <text:s/>organizowanie wycieczek i zajęć integracyjnych </text:p>
      <text:p text:style-name="P44">□ <text:s/>organizowanie spotkań</text:p>
      <text:p text:style-name="P44">□ <text:s/>organizowanie zajęć sportowych </text:p>
      <text:p text:style-name="P44">□ <text:s/>poprawa dostępu do świadczeń opieki zdrowotnej, szczególnie do lekarzy specjalistów</text:p>
      <text:p text:style-name="P44">□ <text:s/>inne, jakie? </text:p>
      <text:p text:style-name="P44"><text:soft-page-break/>Napisz odpowiedź …………………………………………………………………………………………..</text:p>
      <text:p text:style-name="P44"/>
      <text:p text:style-name="P68">31) Czy oferta pomocy osobom starszym ( opieka, pomoc, wsparcie) według Pani/ Pani jest wystarczające w naszej Gminie ?</text:p>
      <text:p text:style-name="P68"/>
      <text:p text:style-name="P44">□ <text:s/>tak</text:p>
      <text:p text:style-name="P44">□ <text:s/>nie</text:p>
      <text:p text:style-name="P44">□ <text:s/>trudno powiedzieć</text:p>
      <text:p text:style-name="P44"/>
      <text:p text:style-name="P44"/>
      <text:p text:style-name="P44"/>
      <text:p text:style-name="P70">3<text:span text:style-name="T43">2</text:span>) <text:s/>Czy osoby niepełnosprawne według Pani/ Pana są akceptowane w środowisku w naszej Gminie ?</text:p>
      <text:p text:style-name="P70"/>
      <text:p text:style-name="P45">□ <text:s/>tak</text:p>
      <text:p text:style-name="P45">□ <text:s/>nie </text:p>
      <text:p text:style-name="P45">□ <text:s/>trudno powiedzieć</text:p>
      <text:p text:style-name="P45"/>
      <text:p text:style-name="P71"><text:span text:style-name="T15">3</text:span><text:span text:style-name="T43">3</text:span><text:span text:style-name="T15"> ) Jakie działania należałoby </text:span><text:span text:style-name="T33">podjąć w celu poprawy sytuacji osób niepełnosprawnych i ich rodzin</text:span></text:p>
      <text:p text:style-name="P73"><text:s/>w Gminie Starcza? </text:p>
      <text:p text:style-name="P70"/>
      <text:p text:style-name="P46">□ <text:s/>zorganizowanie miejsc spotkań dla osób niepełnosprawnych </text:p>
      <text:p text:style-name="P47">□ <text:s text:c="2"/>likwidacja barier architektonicznych</text:p>
      <text:p text:style-name="P47">□ <text:s/>ułatwienie dostępu do specjalistów i terapeutów </text:p>
      <text:p text:style-name="P47">□ <text:s/>inne, jakie?</text:p>
      <text:p text:style-name="P47"/>
      <text:p text:style-name="P47">Napisz odpowiedź ………………………………………………………………………………………………</text:p>
      <text:p text:style-name="P47"/>
      <text:p text:style-name="P72">3<text:span text:style-name="T43">4</text:span>) Z jakimi problemami społecznymi najczęściej według Pani/ Pana spotykają się osoby niepełnosprawne?</text:p>
      <text:p text:style-name="P72">( proszę zaznaczyć maksymalnie trzy odpowiedzi) </text:p>
      <text:p text:style-name="P47"/>
      <text:p text:style-name="P47">□ <text:s text:c="2"/>bariery architektoniczne</text:p>
      <text:p text:style-name="P47">□ <text:s/>problemy psychologiczne</text:p>
      <text:p text:style-name="P47">□ <text:s/>utrudniony dostęp do placówek rehabilitacyjnych</text:p>
      <text:p text:style-name="P47">□ <text:s/>izolacja społeczna ( samotność)</text:p>
      <text:p text:style-name="P47">□ <text:s/>izolacja rodzinna <text:s text:c="2"/>( odrzucenie) </text:p>
      <text:p text:style-name="P47">□ <text:s/>ubóstwo</text:p>
      <text:p text:style-name="P47">□ <text:s/>choroby</text:p>
      <text:p text:style-name="P47">□ <text:s/>utrudniona możliwość korzystania ze środków transportu </text:p>
      <text:p text:style-name="P47">□ <text:s/>inne, jakie?</text:p>
      <text:p text:style-name="P47">Napisz odpowiedź ………………………………………………………………………………………………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2"><text:soft-page-break/>METRYCZKA </text:p>
      <text:p text:style-name="P72"/>
      <text:p text:style-name="P72">Płeć : </text:p>
      <text:p text:style-name="P47"/>
      <text:p text:style-name="P47">□ <text:s/>kobieta </text:p>
      <text:p text:style-name="P47">□ <text:s/>mężczyzna</text:p>
      <text:p text:style-name="P47"/>
      <text:p text:style-name="P72">Wiek : </text:p>
      <text:p text:style-name="P47"/>
      <text:p text:style-name="P47">□ <text:s/>18-30 <text:s/>lat </text:p>
      <text:p text:style-name="P47">□ <text:s/>31-40 <text:s/>lat </text:p>
      <text:p text:style-name="P48">□ <text:s/>41- 50 lat</text:p>
      <text:p text:style-name="P50">□ <text:s/>51 - <text:s/>i więcej </text:p>
      <text:p text:style-name="P47"/>
      <text:p text:style-name="P74">Wykształcenie :</text:p>
      <text:p text:style-name="P49"/>
      <text:p text:style-name="P52"><text:span text:style-name="T15">□</text:span> <text:s/>Podstawowe</text:p>
      <text:p text:style-name="P52">□ <text:s text:c="2"/>Gimnazjalne</text:p>
      <text:p text:style-name="P52">□ <text:s text:c="2"/>Zawodowe</text:p>
      <text:p text:style-name="P52">□ <text:s text:c="2"/>Średnie</text:p>
      <text:p text:style-name="P52">□ <text:s text:c="2"/>Policealne</text:p>
      <text:p text:style-name="P52">□ <text:s text:c="2"/>Wyższe</text:p>
      <text:p text:style-name="P52"/>
      <text:p text:style-name="P52"/>
      <text:p text:style-name="P75">Status zawodowy : </text:p>
      <text:p text:style-name="P75"/>
      <text:p text:style-name="P52">□ <text:s/>pracownik</text:p>
      <text:p text:style-name="P52">□ <text:s/>rolnik</text:p>
      <text:p text:style-name="P52">□ <text:s/>przedsiębiorca</text:p>
      <text:p text:style-name="P52">□ <text:s/>uczeń/ student</text:p>
      <text:p text:style-name="P52">□ <text:s/>bezrobotny</text:p>
      <text:p text:style-name="P52">□ <text:s/>emeryt/ rencista </text:p>
      <text:p text:style-name="P51"/>
      <text:p text:style-name="P53"/>
      <text:p text:style-name="P72"/>
      <text:p text:style-name="P72"/>
      <text:p text:style-name="P72"/>
      <text:p text:style-name="P72"/>
      <text:p text:style-name="P47"/>
      <text:p text:style-name="P45"/>
      <text:p text:style-name="P45"/>
      <text:p text:style-name="P44"/>
      <text:p text:style-name="P44"/>
      <text:p text:style-name="P44"/>
      <text:p text:style-name="P44"/>
      <text:p text:style-name="P69"/>
      <text:p text:style-name="P43"/>
      <text:p text:style-name="P67"><text:s/></text:p>
      <text:p text:style-name="P43"/>
      <text:p text:style-name="P66"/>
      <text:p text:style-name="P66"><text:soft-page-break/></text:p>
      <text:p text:style-name="P66"/>
      <text:p text:style-name="P60"/>
      <text:p text:style-name="P65"/>
      <text:p text:style-name="P37"/>
      <text:p text:style-name="P59"/>
      <text:p text:style-name="P59"/>
      <text:p text:style-name="P59"/>
      <text:p text:style-name="P35"/>
      <text:p text:style-name="P35"/>
      <text:p text:style-name="P34"/>
      <text:p text:style-name="P57"/>
      <text:p text:style-name="P57"/>
      <text:p text:style-name="P55"/>
      <text:p text:style-name="P55"/>
      <text:p text:style-name="P31"/>
      <text:p text:style-name="P31"/>
      <text:p text:style-name="P31"/>
      <text:p text:style-name="P31"><text:s/></text:p>
      <text:p text:style-name="P29"/>
      <text:p text:style-name="P9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37:16.963000000</meta:creation-date>
    <meta:print-date>2020-06-15T13:55:32.211000000</meta:print-date>
    <dc:date>2020-06-15T14:01:44.305000000</dc:date>
    <meta:editing-duration>PT5H3M13S</meta:editing-duration>
    <meta:editing-cycles>8</meta:editing-cycles>
    <meta:generator>LibreOffice/4.4.5.2$Windows_x86 LibreOffice_project/a22f674fd25a3b6f45bdebf25400ed2adff0ff99</meta:generator>
    <meta:document-statistic meta:table-count="1" meta:image-count="0" meta:object-count="0" meta:page-count="9" meta:paragraph-count="254" meta:word-count="1300" meta:character-count="9779" meta:non-whitespace-character-count="8213"/>
  </office:meta>
</office:document-meta>
</file>