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6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4cm"/>
    </style:style>
    <style:style style:name="Tabela2.D" style:family="table-column">
      <style:table-column-properties style:column-width="0.626cm"/>
    </style:style>
    <style:style style:name="Tabela2.E" style:family="table-column">
      <style:table-column-properties style:column-width="0.621cm"/>
    </style:style>
    <style:style style:name="Tabela2.G" style:family="table-column">
      <style:table-column-properties style:column-width="0.628cm"/>
    </style:style>
    <style:style style:name="Tabela2.H" style:family="table-column">
      <style:table-column-properties style:column-width="0.623cm"/>
    </style:style>
    <style:style style:name="Tabela2.Z" style:family="table-column">
      <style:table-column-properties style:column-width="0.64cm"/>
    </style:style>
    <style:style style:name="Tabela2.1" style:family="table-row">
      <style:table-row-properties style:min-row-height="0.707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Z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6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6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4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2.953cm" fo:margin-left="-0.191cm" fo:margin-top="0cm" fo:margin-bottom="0cm" table:align="left" style:writing-mode="lr-tb"/>
    </style:style>
    <style:style style:name="Tabela5.A" style:family="table-column">
      <style:table-column-properties style:column-width="0.392cm"/>
    </style:style>
    <style:style style:name="Tabela5.C" style:family="table-column">
      <style:table-column-properties style:column-width="0.499cm"/>
    </style:style>
    <style:style style:name="Tabela5.E" style:family="table-column">
      <style:table-column-properties style:column-width="0.446cm"/>
    </style:style>
    <style:style style:name="Tabela5.F" style:family="table-column">
      <style:table-column-properties style:column-width="0.416cm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2.953cm" fo:margin-left="-0.191cm" fo:margin-top="0cm" fo:margin-bottom="0cm" table:align="left" style:writing-mode="lr-tb"/>
    </style:style>
    <style:style style:name="Tabela6.A" style:family="table-column">
      <style:table-column-properties style:column-width="0.392cm"/>
    </style:style>
    <style:style style:name="Tabela6.C" style:family="table-column">
      <style:table-column-properties style:column-width="0.499cm"/>
    </style:style>
    <style:style style:name="Tabela6.E" style:family="table-column">
      <style:table-column-properties style:column-width="0.446cm"/>
    </style:style>
    <style:style style:name="Tabela6.F" style:family="table-column">
      <style:table-column-properties style:column-width="0.416cm"/>
    </style:style>
    <style:style style:name="Tabela6.1" style:family="table-row">
      <style:table-row-properties style:min-row-height="0.45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note">
      <style:paragraph-properties fo:margin-top="0.423cm" fo:margin-bottom="0cm" style:contextual-spacing="false"/>
    </style:style>
    <style:style style:name="P3" style:family="paragraph" style:parent-style-name="List_20_Number_20_2">
      <style:paragraph-properties fo:margin-left="1.134cm" fo:margin-right="0cm" fo:text-indent="-0.635cm" style:auto-text-indent="false"/>
      <style:text-properties fo:language="ru" fo:country="RU"/>
    </style:style>
    <style:style style:name="P4" style:family="paragraph" style:parent-style-name="Standard">
      <style:paragraph-properties fo:line-height="110%" fo:orphans="2" fo:widows="2"/>
      <style:text-properties fo:color="#000000" loext:opacity="100%" fo:font-size="10pt" style:font-name-asian="Arial1" style:font-size-asian="10pt"/>
    </style:style>
    <style:style style:name="P5" style:family="paragraph" style:parent-style-name="Standard">
      <style:paragraph-properties style:snap-to-layout-grid="false"/>
      <style:text-properties style:font-name="Ari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1.944cm" fo:margin-right="1.339cm" fo:margin-top="0cm" fo:margin-bottom="0.093cm" style:contextual-spacing="false" fo:line-height="106%" fo:text-align="center" style:justify-single-word="false" fo:orphans="2" fo:widows="2" fo:text-indent="-0.944cm" style:auto-text-indent="false"/>
    </style:style>
    <style:style style:name="P8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language="ru" fo:country="RU" style:font-name-asian="Arial1" style:font-size-asian="11pt" style:font-size-complex="11pt"/>
    </style:style>
    <style:style style:name="P9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0pt" fo:language="ru" fo:country="RU" fo:font-weight="bold" style:font-name-asian="Arial1" style:font-size-asian="10pt" style:font-weight-asian="bold" style:font-weight-complex="bold"/>
    </style:style>
    <style:style style:name="P10" style:family="paragraph" style:parent-style-name="Standard">
      <style:paragraph-properties fo:margin-top="0cm" fo:margin-bottom="0.136cm" style:contextual-spacing="false" fo:line-height="108%" fo:orphans="2" fo:widows="2"/>
    </style:style>
    <style:style style:name="P11" style:family="paragraph" style:parent-style-name="Standard">
      <style:paragraph-properties fo:margin-left="0.25cm" fo:margin-right="0cm" fo:margin-top="0cm" fo:margin-bottom="0.141cm" style:contextual-spacing="false" fo:line-height="111%" fo:orphans="2" fo:widows="2" fo:text-indent="-0.25cm" style:auto-text-indent="false"/>
      <style:text-properties fo:color="#000000" loext:opacity="100%" style:text-position="super 58%" fo:font-size="10pt" fo:language="ru" fo:country="RU" style:font-name-asian="Arial1" style:font-size-asian="10pt"/>
    </style:style>
    <style:style style:name="P12" style:family="paragraph" style:parent-style-name="Standard">
      <style:paragraph-properties fo:margin-left="0.25cm" fo:margin-right="0cm" fo:margin-top="0cm" fo:margin-bottom="0.141cm" style:contextual-spacing="false" fo:line-height="111%" fo:orphans="2" fo:widows="2" fo:text-indent="-0.25cm" style:auto-text-indent="false"/>
      <style:text-properties fo:color="#000000" loext:opacity="100%" fo:font-size="10pt" style:font-name-asian="Arial1" style:font-size-asian="10pt"/>
    </style:style>
    <style:style style:name="P13" style:family="paragraph" style:parent-style-name="Standard">
      <style:paragraph-properties fo:margin-top="0cm" fo:margin-bottom="0.141cm" style:contextual-spacing="false" fo:line-height="111%" fo:orphans="2" fo:widows="2"/>
    </style:style>
    <style:style style:name="P14" style:family="paragraph" style:parent-style-name="Standard">
      <style:paragraph-properties fo:margin-top="0cm" fo:margin-bottom="0.141cm" style:contextual-spacing="false" fo:line-height="111%" fo:orphans="2" fo:widows="2"/>
      <style:text-properties officeooo:paragraph-rsid="0005ef40"/>
    </style:style>
    <style:style style:name="P15" style:family="paragraph" style:parent-style-name="Standard">
      <style:paragraph-properties fo:margin-top="0cm" fo:margin-bottom="0.141cm" style:contextual-spacing="false" fo:line-height="111%" fo:text-align="start" style:justify-single-word="false" fo:orphans="2" fo:widows="2"/>
    </style:style>
    <style:style style:name="P16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9pt" fo:language="ru" fo:country="RU" style:font-name-asian="Arial1" style:font-size-asian="9pt" style:font-size-complex="11pt"/>
    </style:style>
    <style:style style:name="P17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1pt" fo:language="ru" fo:country="RU" style:font-name-asian="Arial1" style:font-size-asian="11pt" style:font-size-complex="11pt"/>
    </style:style>
    <style:style style:name="P18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1pt" style:font-name-asian="Arial1" style:font-size-asian="11pt" style:font-size-complex="11pt"/>
    </style:style>
    <style:style style:name="P19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0pt" style:font-name-asian="Arial1" style:font-size-asian="10pt"/>
    </style:style>
    <style:style style:name="P20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0pt" officeooo:paragraph-rsid="0005ef40" style:font-name-asian="Arial1" style:font-size-asian="10pt"/>
    </style:style>
    <style:style style:name="P21" style:family="paragraph" style:parent-style-name="Standard">
      <style:paragraph-properties fo:margin-left="0cm" fo:margin-right="0.199cm" fo:margin-top="0cm" fo:margin-bottom="0.141cm" style:contextual-spacing="true" fo:line-height="111%" fo:orphans="2" fo:widows="2" fo:text-indent="0cm" style:auto-text-indent="false"/>
    </style:style>
    <style:style style:name="P22" style:family="paragraph" style:parent-style-name="Standard">
      <style:paragraph-properties fo:margin-left="0cm" fo:margin-right="0.199cm" fo:margin-top="0cm" fo:margin-bottom="0.141cm" style:contextual-spacing="true" fo:line-height="111%" fo:orphans="2" fo:widows="2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language="ru" fo:country="RU" fo:font-weight="bold" style:font-name-asian="Arial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officeooo:paragraph-rsid="0005ef40" style:font-name-asian="Arial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  <style:text-properties officeooo:paragraph-rsid="0005ef40"/>
    </style:style>
    <style:style style:name="P28" style:family="paragraph" style:parent-style-name="Standard">
      <style:paragraph-properties fo:margin-left="0.453cm" fo:margin-right="0cm" fo:margin-top="0cm" fo:margin-bottom="0.141cm" style:contextual-spacing="false" fo:line-height="111%" fo:orphans="2" fo:widows="2" fo:text-indent="-0.453cm" style:auto-text-indent="false"/>
      <style:text-properties fo:color="#000000" loext:opacity="100%" fo:font-size="10pt" style:font-name-asian="Arial1" style:font-size-asian="10pt"/>
    </style:style>
    <style:style style:name="P29" style:family="paragraph" style:parent-style-name="Standard">
      <style:paragraph-properties fo:margin-left="0.453cm" fo:margin-right="0cm" fo:margin-top="0cm" fo:margin-bottom="0.141cm" style:contextual-spacing="false" fo:line-height="111%" fo:orphans="2" fo:widows="2" fo:text-indent="-0.453cm" style:auto-text-indent="false"/>
      <style:text-properties fo:color="#000000" loext:opacity="100%" fo:font-size="10pt" officeooo:paragraph-rsid="0005ef40" style:font-name-asian="Arial1" style:font-size-asian="10pt"/>
    </style:style>
    <style:style style:name="P30" style:family="paragraph" style:parent-style-name="Standard">
      <style:paragraph-properties fo:margin-left="0.453cm" fo:margin-right="0cm" fo:margin-top="0cm" fo:margin-bottom="0.141cm" style:contextual-spacing="false" fo:line-height="111%" fo:orphans="2" fo:widows="2" fo:text-indent="-0.453cm" style:auto-text-indent="false"/>
      <style:text-properties fo:color="#000000" loext:opacity="100%" fo:font-size="11pt" style:font-name-asian="Arial1" style:font-size-asian="11pt" style:font-size-complex="11pt"/>
    </style:style>
    <style:style style:name="P31" style:family="paragraph" style:parent-style-name="Standard">
      <style:paragraph-properties fo:margin-top="0cm" fo:margin-bottom="0.282cm" style:contextual-spacing="false" fo:line-height="108%" fo:orphans="2" fo:widows="2"/>
    </style:style>
    <style:style style:name="P32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</style:style>
    <style:style style:name="P33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0pt" style:font-name-asian="Arial1" style:font-size-asian="10pt"/>
    </style:style>
    <style:style style:name="P34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fo:language="ru" fo:country="RU" style:font-name-asian="Arial1" style:font-size-asian="10pt"/>
    </style:style>
    <style:style style:name="P35" style:family="paragraph" style:parent-style-name="Standard">
      <style:paragraph-properties fo:margin-left="0cm" fo:margin-right="1.66cm" fo:margin-top="0.212cm" fo:margin-bottom="0.026cm" style:contextual-spacing="false" fo:line-height="110%" fo:orphans="2" fo:widows="2" fo:text-indent="0cm" style:auto-text-indent="false"/>
    </style:style>
    <style:style style:name="P36" style:family="paragraph" style:parent-style-name="Standard">
      <style:paragraph-properties fo:margin-left="0cm" fo:margin-right="-0.032cm" fo:margin-top="0cm" fo:margin-bottom="0.219cm" style:contextual-spacing="false" fo:line-height="111%" fo:orphans="2" fo:widows="2" fo:text-indent="0cm" style:auto-text-indent="false"/>
    </style:style>
    <style:style style:name="P37" style:family="paragraph" style:parent-style-name="Standard">
      <style:paragraph-properties fo:margin-left="0cm" fo:margin-right="-0.032cm" fo:margin-top="0cm" fo:margin-bottom="0.219cm" style:contextual-spacing="false" fo:line-height="111%" fo:orphans="2" fo:widows="2" fo:text-indent="0cm" style:auto-text-indent="false"/>
      <style:text-properties fo:color="#000000" loext:opacity="100%" fo:font-size="11pt" fo:language="uk" fo:country="UA" style:font-name-asian="Arial1" style:font-size-asian="11pt" style:font-size-complex="11pt"/>
    </style:style>
    <style:style style:name="P38" style:family="paragraph" style:parent-style-name="Standard">
      <style:paragraph-properties fo:margin-left="0.751cm" fo:margin-right="-0.751cm" fo:margin-top="0cm" fo:margin-bottom="0.141cm" style:contextual-spacing="false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fo:language="uk" fo:country="UA" style:font-name-asian="Arial1" style:font-size-asian="11pt" style:font-size-complex="11pt"/>
    </style:style>
    <style:style style:name="P39" style:family="paragraph" style:parent-style-name="Standard">
      <style:paragraph-properties fo:margin-left="0cm" fo:margin-right="-0.751cm" fo:margin-top="0cm" fo:margin-bottom="0.141cm" style:contextual-spacing="false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language="uk" fo:country="UA" style:font-name-asian="Arial1" style:font-size-asian="11pt" style:font-size-complex="11pt"/>
    </style:style>
    <style:style style:name="P40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41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size-complex="11pt"/>
    </style:style>
    <style:style style:name="P42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fo:language="uk" fo:country="UA" style:font-name-asian="Arial1" style:font-size-asian="10pt"/>
    </style:style>
    <style:style style:name="P43" style:family="paragraph" style:parent-style-name="Standard">
      <style:paragraph-properties fo:margin-left="0.436cm" fo:margin-right="0cm" fo:margin-top="0cm" fo:margin-bottom="0.141cm" style:contextual-spacing="false" fo:line-height="111%" fo:orphans="2" fo:widows="2" fo:text-indent="-0.436cm" style:auto-text-indent="false"/>
      <style:text-properties fo:color="#000000" loext:opacity="100%" fo:font-size="11pt" style:font-name-asian="Arial1" style:font-size-asian="11pt" style:font-size-complex="11pt"/>
    </style:style>
    <style:style style:name="P44" style:family="paragraph" style:parent-style-name="Standard">
      <style:paragraph-properties fo:margin-left="0.436cm" fo:margin-right="0cm" fo:margin-top="0cm" fo:margin-bottom="0.141cm" style:contextual-spacing="false" fo:line-height="111%" fo:orphans="2" fo:widows="2" fo:text-indent="-0.436cm" style:auto-text-indent="false"/>
      <style:text-properties fo:color="#000000" loext:opacity="100%" fo:font-size="11pt" officeooo:paragraph-rsid="0005ef40" style:font-name-asian="Arial1" style:font-size-asian="11pt" style:font-size-complex="11pt"/>
    </style:style>
    <style:style style:name="P45" style:family="paragraph" style:parent-style-name="Standard">
      <style:paragraph-properties fo:margin-left="0.436cm" fo:margin-right="0cm" fo:margin-top="0cm" fo:margin-bottom="0.141cm" style:contextual-spacing="false" fo:line-height="111%" fo:orphans="2" fo:widows="2" fo:text-indent="-0.436cm" style:auto-text-indent="false"/>
      <style:text-properties fo:color="#000000" loext:opacity="100%" fo:font-size="11pt" fo:language="ru" fo:country="RU" style:font-name-asian="Arial1" style:font-size-asian="11pt" style:font-size-complex="11pt"/>
    </style:style>
    <style:style style:name="P46" style:family="paragraph" style:parent-style-name="Standard">
      <style:paragraph-properties fo:margin-left="0cm" fo:margin-right="0.021cm" fo:margin-top="0cm" fo:margin-bottom="0.007cm" style:contextual-spacing="false" fo:line-height="112%" fo:orphans="2" fo:widows="2" fo:text-indent="0cm" style:auto-text-indent="false"/>
      <style:text-properties fo:color="#000000" loext:opacity="100%" fo:font-size="11pt" style:font-name-asian="Arial1" style:font-size-asian="11pt" style:font-size-complex="11pt"/>
    </style:style>
    <style:style style:name="P47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fo:color="#000000" loext:opacity="100%" fo:font-size="11pt" fo:language="uk" fo:country="UA" fo:font-style="italic" style:font-name-asian="Times New Roman1" style:font-size-asian="11pt" style:font-style-asian="italic" style:font-size-complex="11pt"/>
    </style:style>
    <style:style style:name="P48" style:family="paragraph" style:parent-style-name="Standard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  <style:text-properties officeooo:paragraph-rsid="0005ef40"/>
    </style:style>
    <style:style style:name="P49" style:family="paragraph" style:parent-style-name="Standard">
      <style:paragraph-properties fo:margin-left="0.635cm" fo:margin-right="0.199cm" fo:margin-top="0cm" fo:margin-bottom="0.141cm" style:contextual-spacing="true" fo:line-height="110%" fo:orphans="2" fo:widows="2" fo:text-indent="-0.635cm" style:auto-text-indent="false">
        <style:tab-stops>
          <style:tab-stop style:position="0.501cm"/>
        </style:tab-stops>
      </style:paragraph-properties>
      <style:text-properties officeooo:paragraph-rsid="0005ef40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color="#000000" loext:opacity="100%" fo:font-size="10pt" officeooo:paragraph-rsid="0005ef40" style:font-name-asian="Arial1" style:font-size-asian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color="#000000" loext:opacity="100%" fo:font-size="11pt" officeooo:paragraph-rsid="0005ef40" style:font-name-asian="Arial1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5ef40"/>
    </style:style>
    <style:style style:name="P53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P55" style:family="paragraph" style:parent-style-name="List_20_Paragraph" style:list-style-name="WWNum29">
      <style:paragraph-properties fo:margin-left="0.635cm" fo:margin-right="0.199cm" fo:margin-top="0cm" fo:margin-bottom="0.141cm" style:contextual-spacing="true" fo:line-height="111%" fo:orphans="2" fo:widows="2" fo:text-indent="-0.635cm" style:auto-text-indent="false"/>
    </style:style>
    <style:style style:name="P56" style:family="paragraph" style:parent-style-name="List_20_Paragraph" style:list-style-name="WWNum29">
      <style:paragraph-properties fo:margin-left="0.501cm" fo:margin-right="0.199cm" fo:margin-top="0cm" fo:margin-bottom="0.141cm" style:contextual-spacing="true" fo:line-height="111%" fo:orphans="2" fo:widows="2" fo:text-indent="-0.635cm" style:auto-text-indent="false"/>
    </style:style>
    <style:style style:name="P57" style:family="paragraph" style:parent-style-name="List_20_Paragraph" style:list-style-name="WWNum29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05ef40"/>
    </style:style>
    <style:style style:name="P58" style:family="paragraph" style:parent-style-name="Standard" style:list-style-name="WWNum21">
      <style:paragraph-properties fo:margin-left="1.27cm" fo:margin-right="0.199cm" fo:margin-top="0cm" fo:margin-bottom="0.141cm" style:contextual-spacing="true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tandard" style:list-style-name="WWNum28">
      <style:paragraph-properties fo:margin-left="1.27cm" fo:margin-right="0.199cm" fo:margin-top="0cm" fo:margin-bottom="0.141cm" style:contextual-spacing="true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Standard" style:list-style-name="WWNum21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1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2" style:family="paragraph" style:parent-style-name="Standard" style:list-style-name="WWNum18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3" style:family="paragraph" style:parent-style-name="Standard" style:list-style-name="WWNum28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4" style:family="paragraph" style:parent-style-name="Standard" style:list-style-name="WWNum22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5" style:family="paragraph" style:parent-style-name="Standard" style:list-style-name="WWNum29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6" style:family="paragraph" style:parent-style-name="Standard" style:list-style-name="WWNum30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7" style:family="paragraph" style:parent-style-name="Standard" style:list-style-name="WWNum18">
      <style:paragraph-properties fo:margin-left="0.635cm" fo:margin-right="0.199cm" fo:margin-top="0cm" fo:margin-bottom="0.141cm" style:contextual-spacing="true" fo:line-height="111%" fo:orphans="2" fo:widows="2" fo:text-indent="-0.635cm" style:auto-text-indent="false"/>
    </style:style>
    <style:style style:name="P68" style:family="paragraph" style:parent-style-name="Standard" style:list-style-name="WWNum30">
      <style:paragraph-properties fo:margin-left="0.635cm" fo:margin-right="0.199cm" fo:margin-top="0cm" fo:margin-bottom="0.141cm" style:contextual-spacing="true" fo:line-height="111%" fo:text-align="start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Standard" style:list-style-name="WWNum29">
      <style:paragraph-properties fo:margin-left="0.635cm" fo:margin-right="0.199cm" fo:margin-top="0cm" fo:margin-bottom="0.141cm" style:contextual-spacing="true" fo:line-height="110%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Standard">
      <style:paragraph-properties fo:margin-left="0.453cm" fo:margin-right="0cm" fo:margin-top="0cm" fo:margin-bottom="0.141cm" style:contextual-spacing="false" fo:line-height="111%" fo:orphans="2" fo:widows="2" fo:text-indent="-0.453cm" style:auto-text-indent="false"/>
      <style:text-properties fo:color="#000000" loext:opacity="100%" fo:font-size="11pt" style:font-name-asian="Arial1" style:font-size-asian="11pt" style:font-size-complex="11pt"/>
    </style:style>
    <style:style style:name="P71" style:family="paragraph" style:parent-style-name="Standard" style:list-style-name="WWNum22">
      <style:paragraph-properties fo:margin-left="0cm" fo:margin-right="0.199cm" fo:margin-top="0cm" fo:margin-bottom="0.141cm" style:contextual-spacing="true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0.436cm" fo:margin-right="0cm" fo:margin-top="0cm" fo:margin-bottom="0.141cm" style:contextual-spacing="false" fo:line-height="111%" fo:orphans="2" fo:widows="2" fo:text-indent="-0.436cm" style:auto-text-indent="false"/>
      <style:text-properties fo:color="#000000" loext:opacity="100%" fo:font-size="11pt" style:font-name-asian="Arial1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size-complex="11pt" style:font-weight-complex="bold"/>
    </style:style>
    <style:style style:name="P74" style:family="paragraph" style:parent-style-name="Standard" style:list-style-name="WWNum29">
      <style:paragraph-properties fo:margin-left="0cm" fo:margin-right="0cm" fo:margin-top="0cm" fo:margin-bottom="0cm" style:contextual-spacing="false" fo:line-height="150%" fo:orphans="2" fo:widows="2" fo:text-indent="0cm" style:auto-text-indent="false">
        <style:tab-stops>
          <style:tab-stop style:position="0.501cm"/>
        </style:tab-stops>
      </style:paragraph-properties>
      <style:text-properties officeooo:paragraph-rsid="0005ef40"/>
    </style:style>
    <style:style style:name="P75" style:family="paragraph" style:parent-style-name="Standard" style:list-style-name="WWNum29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05ef40"/>
    </style:style>
    <style:style style:name="P76" style:family="paragraph" style:parent-style-name="Standard" style:list-style-name="WWNum30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05ef40"/>
    </style:style>
    <style:style style:name="P77" style:family="paragraph" style:parent-style-name="Standard" style:list-style-name="WWNum30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officeooo:paragraph-rsid="0005ef40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color="#000000" loext:opacity="100%" fo:font-size="11pt" officeooo:paragraph-rsid="0005ef40" style:font-name-asian="Arial1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color="#000000" loext:opacity="100%" fo:font-size="11pt" fo:font-weight="bold" officeooo:paragraph-rsid="0005ef40" style:font-name-asian="Arial1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color="#000000" loext:opacity="100%" fo:font-size="11pt" fo:font-weight="bold" officeooo:paragraph-rsid="0005ef40" style:font-name-asian="Arial1" style:font-size-asian="11pt" style:font-weight-asian="bold" style:font-size-complex="11pt" style:font-weight-complex="bold"/>
    </style:style>
    <style:style style:name="T1" style:family="text">
      <style:text-properties fo:color="#000000" loext:opacity="100%" fo:font-size="11pt" fo:language="uk" fo:country="UA" fo:font-weight="bold" style:font-name-asian="Arial1" style:font-size-asian="11pt" style:font-weight-asian="bold" style:font-size-complex="11pt"/>
    </style:style>
    <style:style style:name="T2" style:family="text">
      <style:text-properties fo:color="#000000" loext:opacity="100%" fo:font-size="11pt" fo:language="uk" fo:country="UA" fo:font-weight="bold" style:font-name-asian="Arial1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language="uk" fo:country="UA" style:font-name-asian="Arial1" style:font-size-asian="11pt" style:font-size-complex="11pt"/>
    </style:style>
    <style:style style:name="T4" style:family="text">
      <style:text-properties fo:color="#000000" loext:opacity="100%" fo:font-size="11pt" fo:language="uk" fo:country="UA" style:font-name-asian="Arial1" style:font-size-asian="11pt" style:font-size-complex="11pt" style:font-weight-complex="bold"/>
    </style:style>
    <style:style style:name="T5" style:family="text">
      <style:text-properties fo:color="#000000" loext:opacity="100%" fo:font-size="11pt" fo:font-weight="bold" style:font-name-asian="Arial1" style:font-size-asian="11pt" style:font-weight-asian="bold" style:font-size-complex="11pt"/>
    </style:style>
    <style:style style:name="T6" style:family="text">
      <style:text-properties fo:color="#000000" loext:opacity="100%" fo:font-size="11pt" fo:font-weight="bold" style:font-name-asian="Arial1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style:font-name-asian="Arial1" style:font-size-asian="11pt" style:font-size-complex="11pt"/>
    </style:style>
    <style:style style:name="T8" style:family="text">
      <style:text-properties fo:color="#000000" loext:opacity="100%" fo:font-size="11pt" style:font-name-asian="Arial1" style:font-size-asian="11pt" style:font-size-complex="11pt" style:font-weight-complex="bold"/>
    </style:style>
    <style:style style:name="T9" style:family="text">
      <style:text-properties fo:color="#000000" loext:opacity="100%" fo:font-size="11pt" officeooo:rsid="0005ef40" style:font-name-asian="Arial1" style:font-size-asian="11pt" style:font-size-complex="11pt"/>
    </style:style>
    <style:style style:name="T10" style:family="text">
      <style:text-properties fo:color="#000000" loext:opacity="100%" fo:font-size="11pt" officeooo:rsid="0006b949" style:font-name-asian="Arial1" style:font-size-asian="11pt" style:font-size-complex="11pt"/>
    </style:style>
    <style:style style:name="T11" style:family="text">
      <style:text-properties fo:color="#000000" loext:opacity="100%" fo:font-size="11pt" fo:language="ru" fo:country="RU" fo:font-weight="bold" style:font-name-asian="Arial1" style:font-size-asian="11pt" style:font-weight-asian="bold" style:font-size-complex="11pt"/>
    </style:style>
    <style:style style:name="T12" style:family="text">
      <style:text-properties fo:color="#000000" loext:opacity="100%" fo:font-size="11pt" fo:language="ru" fo:country="RU" fo:font-weight="bold" style:font-name-asian="Arial1" style:font-size-asian="11pt" style:font-weight-asian="bold" style:font-size-complex="11pt" style:font-weight-complex="bold"/>
    </style:style>
    <style:style style:name="T13" style:family="text">
      <style:text-properties fo:color="#000000" loext:opacity="100%" style:text-position="super 58%" fo:font-size="11pt" fo:font-weight="bold" style:font-name-asian="Arial1" style:font-size-asian="11pt" style:font-weight-asian="bold" style:font-size-complex="11pt"/>
    </style:style>
    <style:style style:name="T14" style:family="text">
      <style:text-properties fo:color="#000000" loext:opacity="100%" style:text-position="super 58%" fo:font-size="11pt" fo:font-weight="bold" style:font-name-asian="Arial1" style:font-size-asian="11pt" style:font-weight-asian="bold" style:font-size-complex="11pt" style:font-weight-complex="bold"/>
    </style:style>
    <style:style style:name="T15" style:family="text">
      <style:text-properties fo:color="#000000" loext:opacity="100%" style:text-position="super 58%" fo:font-size="11pt" fo:language="uk" fo:country="UA" style:font-name-asian="Arial1" style:font-size-asian="11pt" style:font-size-complex="11pt"/>
    </style:style>
    <style:style style:name="T16" style:family="text">
      <style:text-properties fo:color="#000000" loext:opacity="100%" style:text-position="super 58%" fo:font-size="11pt" fo:language="ru" fo:country="RU" style:font-name-asian="Arial1" style:font-size-asian="11pt" style:font-size-complex="11pt" style:font-weight-complex="bold"/>
    </style:style>
    <style:style style:name="T17" style:family="text">
      <style:text-properties fo:color="#000000" loext:opacity="100%" style:text-position="super 58%" fo:font-size="10pt" fo:language="ru" fo:country="RU" fo:font-weight="bold" style:font-name-asian="Arial1" style:font-size-asian="10pt" style:font-weight-asian="bold" style:font-weight-complex="bold"/>
    </style:style>
    <style:style style:name="T18" style:family="text">
      <style:text-properties fo:color="#000000" loext:opacity="100%" style:text-position="super 58%" fo:font-size="10pt" fo:language="ru" fo:country="RU" style:font-name-asian="Arial1" style:font-size-asian="10pt"/>
    </style:style>
    <style:style style:name="T19" style:family="text">
      <style:text-properties fo:color="#000000" loext:opacity="100%" style:text-position="super 58%" fo:language="uk" fo:country="UA" fo:font-weight="bold" style:font-name-asian="Arial1" style:font-weight-asian="bold" style:font-weight-complex="bold"/>
    </style:style>
    <style:style style:name="T20" style:family="text">
      <style:text-properties fo:color="#000000" loext:opacity="100%" fo:font-size="10pt" fo:font-weight="bold" style:font-name-asian="Arial1" style:font-size-asian="10pt" style:font-weight-asian="bold" style:font-weight-complex="bold"/>
    </style:style>
    <style:style style:name="T21" style:family="text">
      <style:text-properties fo:color="#000000" loext:opacity="100%" fo:font-size="10pt" fo:language="ru" fo:country="RU" fo:font-weight="bold" style:font-name-asian="Arial1" style:font-size-asian="10pt" style:font-weight-asian="bold" style:font-weight-complex="bold"/>
    </style:style>
    <style:style style:name="T22" style:family="text">
      <style:text-properties fo:color="#000000" loext:opacity="100%" fo:font-size="10pt" fo:language="ru" fo:country="RU" style:font-name-asian="Arial1" style:font-size-asian="10pt"/>
    </style:style>
    <style:style style:name="T23" style:family="text">
      <style:text-properties fo:color="#000000" loext:opacity="100%" fo:font-size="10pt" fo:language="uk" fo:country="UA" fo:font-weight="bold" style:font-name-asian="Arial1" style:font-size-asian="10pt" style:font-weight-asian="bold" style:font-weight-complex="bold"/>
    </style:style>
    <style:style style:name="T24" style:family="text">
      <style:text-properties fo:color="#000000" loext:opacity="100%" fo:font-size="10pt" fo:language="uk" fo:country="UA" style:font-name-asian="Arial1" style:font-size-asian="10pt"/>
    </style:style>
    <style:style style:name="T25" style:family="text">
      <style:text-properties fo:color="#000000" loext:opacity="100%" fo:font-size="10pt" style:font-name-asian="Arial1" style:font-size-asian="10pt"/>
    </style:style>
    <style:style style:name="T26" style:family="text">
      <style:text-properties fo:color="#000000" loext:opacity="100%" fo:font-size="10pt" officeooo:rsid="0005ef40" style:font-name-asian="Arial1" style:font-size-asian="10pt"/>
    </style:style>
    <style:style style:name="T27" style:family="text">
      <style:text-properties fo:color="#000000" loext:opacity="100%" fo:font-size="10pt" officeooo:rsid="0006b949" style:font-name-asian="Arial1" style:font-size-asian="10pt"/>
    </style:style>
    <style:style style:name="T28" style:family="text">
      <style:text-properties fo:color="#000000" loext:opacity="100%" fo:font-size="9pt" style:font-name-asian="Arial1" style:font-size-asian="9pt" style:font-size-complex="9pt"/>
    </style:style>
    <style:style style:name="T29" style:family="text">
      <style:text-properties fo:color="#000000" loext:opacity="100%" fo:font-size="9pt" fo:language="uk" fo:country="UA" style:font-name-asian="Arial1" style:font-size-asian="9pt" style:font-size-complex="9pt"/>
    </style:style>
    <style:style style:name="T30" style:family="text">
      <style:text-properties fo:color="#000000" loext:opacity="100%" fo:language="ru" fo:country="RU" fo:font-weight="bold" style:font-name-asian="Arial1" style:font-weight-asian="bold" style:font-weight-complex="bold"/>
    </style:style>
    <style:style style:name="T31" style:family="text">
      <style:text-properties fo:color="#000000" loext:opacity="100%" fo:font-weight="bold" style:font-name-asian="Arial1" style:font-weight-asian="bold" style:font-weight-complex="bold"/>
    </style:style>
    <style:style style:name="T32" style:family="text">
      <style:text-properties fo:color="#000000" loext:opacity="100%" fo:language="uk" fo:country="UA" fo:font-weight="bold" style:font-name-asian="Arial1" style:font-weight-asian="bold" style:font-weight-complex="bold"/>
    </style:style>
    <style:style style:name="T33" style:family="text">
      <style:text-properties style:font-name-asian="Arial1"/>
    </style:style>
    <style:style style:name="T34" style:family="text">
      <style:text-properties fo:font-size="11pt" fo:language="ru" fo:country="RU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weight="bold" style:font-weight-asian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language="uk" fo:country="UA"/>
    </style:style>
    <style:style style:name="T39" style:family="text">
      <style:text-properties fo:language="uk" fo:country="UA"/>
    </style:style>
    <style:style style:name="T40" style:family="text">
      <style:text-properties fo:language="uk" fo:country="UA" style:font-name-asian="Arial1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style:font-name="Aria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47"/>
      <text:p text:style-name="P7"><text:span text:style-name="T5">WNIOSEK O WYPŁATĘ JEDNORAZOWEGO ŚWIADCZENIA PIENIĘŻNEGO</text:span><text:span text:style-name="T5"><text:note text:id="ftn1" text:note-class="footnote"><text:note-citation>1</text:note-citation><text:note-body><text:p text:style-name="ODNOŚNIK_20__2013__20_treść_20_odnośnika"><text:span text:style-name="T37">) </text:span>Jednorazowe świadczenie pieniężne, o którym mowa w art. 31 ustawy z dnia 12 marca 2022 r. o pomocy obywatelom Ukrainy w związku z konfliktem zbrojnym na terytorium tego państwa (Dz. U. poz. 583)<text:span text:style-name="T39">/</text:span> <text:span text:style-name="T39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/text:span><text:span text:style-name="T13">)</text:span></text:p>
      <text:p text:style-name="P7"><text:span text:style-name="T11"><text:s/></text:span><text:span text:style-name="T2">ЗАЯВКА</text:span><text:span text:style-name="rvts0"><text:span text:style-name="T34"> </text:span></text:span><text:span text:style-name="T1">НА</text:span><text:span text:style-name="T11"> </text:span><text:span text:style-name="T1">ВИПЛАТУ</text:span><text:span text:style-name="T11"> </text:span><text:span text:style-name="T1">ОДНОРАЗОВОЇ ФІНАНСОВОЇ ДОПОМОГИ</text:span><text:span text:style-name="T11"> </text:span></text:p>
      <text:p text:style-name="P8"><text:bookmark text:name="_GoBack"/></text:p>
      <text:p text:style-name="P9"/>
      <text:p text:style-name="P10"><text:span text:style-name="T20">ORGAN</text:span><text:span text:style-name="T21"> </text:span><text:span text:style-name="T20">W</text:span><text:span text:style-name="T21">Ł</text:span><text:span text:style-name="T20">A</text:span><text:span text:style-name="T21">Ś</text:span><text:span text:style-name="T20">CIWY</text:span><text:span text:style-name="T21">, </text:span><text:span text:style-name="T20">DO</text:span><text:span text:style-name="T21"> </text:span><text:span text:style-name="T20">KT</text:span><text:span text:style-name="T21">Ó</text:span><text:span text:style-name="T20">REGO</text:span><text:span text:style-name="T21"> </text:span><text:span text:style-name="T20">JEST</text:span><text:span text:style-name="T21"> </text:span><text:span text:style-name="T20">SK</text:span><text:span text:style-name="T21">Ł</text:span><text:span text:style-name="T20">ADANY</text:span><text:span text:style-name="T21"> </text:span><text:span text:style-name="T20">WNIOSEK</text:span><text:span text:style-name="T21"> </text:span><text:span text:style-name="T20">O</text:span><text:span text:style-name="T21"> </text:span><text:span text:style-name="T20">WYP</text:span><text:span text:style-name="T21">Ł</text:span><text:span text:style-name="T20">AT</text:span><text:span text:style-name="T21">Ę </text:span><text:span text:style-name="T20">JEDNORAZOWEGO</text:span><text:span text:style-name="T21"> Ś</text:span><text:span text:style-name="T20">WIADCZENIA</text:span><text:span text:style-name="T21"> </text:span><text:span text:style-name="T20">PIENI</text:span><text:span text:style-name="T21">ĘŻ</text:span><text:span text:style-name="T20">NEGO</text:span><text:span text:style-name="T23"> / ВІДПОВІДНІЙ ОРГАН ДО ЯКОГО ПОДАЄТЬСЯ ЗАЯВКА НА ВИПЛАТУ ОДНОРАЗОВОЇ </text:span><text:span text:style-name="T39">грошової</text:span><text:span text:style-name="T41"> </text:span><text:span text:style-name="T23">ДОПОМОГИ </text:span><text:span text:style-name="T20"><text:note text:id="ftn2" text:note-class="footnote"><text:note-citation>2</text:note-citation><text:note-body><text:p text:style-name="ODNOŚNIK_20__2013__20_treść_20_odnośnika"><text:span text:style-name="T38">) </text:span><text:span text:style-name="T33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40"> </text:span><text:span text:style-name="T33">Ukrainy</text:span><text:span text:style-name="T40">./</text:span><text:span text:style-name="T39"> </text:span><text:span text:style-name="T40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/text:span><text:span text:style-name="T17">)</text:span></text:p>
      <text:p text:style-name="P11"/>
      <text:p text:style-name="P17">…………………………………………………………………………………………………………..<text:bookmark text:name="_Hlk51927332"/></text:p>
      <text:p text:style-name="P17">…………………………………………………………………………………………………………..</text:p>
      <text:p text:style-name="P16"/>
      <text:p text:style-name="P53"><text:span text:style-name="T6">DANE</text:span><text:span text:style-name="T12"> </text:span><text:span text:style-name="T6">OS</text:span><text:span text:style-name="T12">Ó</text:span><text:span text:style-name="T6">B</text:span><text:span text:style-name="T12"> </text:span><text:span text:style-name="T6">SK</text:span><text:span text:style-name="T12">Ł</text:span><text:span text:style-name="T6">ADAJ</text:span><text:span text:style-name="T12">Ą</text:span><text:span text:style-name="T6">CYCH</text:span><text:span text:style-name="T12"> </text:span><text:span text:style-name="T6">WNIOSEK</text:span><text:span text:style-name="T12"> </text:span><text:span text:style-name="T6">LUB</text:span><text:span text:style-name="T12"> </text:span><text:span text:style-name="T6">DANE</text:span><text:span text:style-name="T12"> </text:span><text:span text:style-name="T6">OS</text:span><text:span text:style-name="T12">Ó</text:span><text:span text:style-name="T6">B</text:span><text:span text:style-name="T12"> </text:span><text:span text:style-name="T6">UPRAWNIONYCH</text:span><text:span text:style-name="T2">/ ДАНІ ОСІБ ЩО ПОДАЮТЬ ЗАЯВКУ АБО ДАНІ УПОВНОВАЖЕНИХ ОСІБ</text:span></text:p>
      <text:p text:style-name="P22"><text:span text:style-name="T30">1. </text:span><text:span text:style-name="T31">Dane</text:span><text:span text:style-name="T30"> </text:span><text:span text:style-name="T31">obywatela</text:span><text:span text:style-name="T30"> </text:span><text:span text:style-name="T31">Ukrainy</text:span><text:span text:style-name="T30">, </text:span><text:span text:style-name="T31">kt</text:span><text:span text:style-name="T30">ó</text:span><text:span text:style-name="T31">rego</text:span><text:span text:style-name="T30"> </text:span><text:span text:style-name="T31">pobyt</text:span><text:span text:style-name="T30"> </text:span><text:span text:style-name="T31">na</text:span><text:span text:style-name="T30"> </text:span><text:span text:style-name="T31">terytorium</text:span><text:span text:style-name="T30"> </text:span><text:span text:style-name="T31">Rzeczypospolitej</text:span><text:span text:style-name="T30"> </text:span><text:span text:style-name="T31">Polskiej</text:span><text:span text:style-name="T30"> </text:span><text:span text:style-name="T31">jest</text:span><text:span text:style-name="T30"> </text:span><text:span text:style-name="T31">uznawany</text:span><text:span text:style-name="T30"> </text:span><text:span text:style-name="T31">za</text:span><text:span text:style-name="T30"> </text:span><text:span text:style-name="T31">legalny</text:span><text:span text:style-name="T30"> </text:span><text:span text:style-name="T31">na</text:span><text:span text:style-name="T30"> </text:span><text:span text:style-name="T31">podstawie</text:span><text:span text:style-name="T30"> </text:span><text:span text:style-name="T31">art</text:span><text:span text:style-name="T30">. 2 </text:span><text:span text:style-name="T31">ust</text:span><text:span text:style-name="T30">. 1 </text:span><text:span text:style-name="T31">ustawy</text:span><text:span text:style-name="T30"> </text:span><text:span text:style-name="T36">z</text:span><text:span text:style-name="T42"> </text:span><text:span text:style-name="T36">dnia</text:span><text:span text:style-name="T42"> 12 </text:span><text:span text:style-name="T36">marca</text:span><text:span text:style-name="T42"> 2022 </text:span><text:span text:style-name="T36">r</text:span><text:span text:style-name="T42">. </text:span><text:span text:style-name="T36">o</text:span><text:span text:style-name="T42"> </text:span><text:span text:style-name="T36">pomocy</text:span><text:span text:style-name="T42"> </text:span><text:span text:style-name="T36">obywatelom</text:span><text:span text:style-name="T42"> </text:span><text:span text:style-name="T36">Ukrainy</text:span><text:span text:style-name="T42"> </text:span><text:span text:style-name="T36">w</text:span><text:span text:style-name="T42"> </text:span><text:span text:style-name="T36">zwi</text:span><text:span text:style-name="T42">ą</text:span><text:span text:style-name="T36">zku</text:span><text:span text:style-name="T42"> </text:span><text:span text:style-name="T36">z</text:span><text:span text:style-name="T42"> </text:span><text:span text:style-name="T36">konfliktem</text:span><text:span text:style-name="T42"> </text:span><text:span text:style-name="T36">zbrojnym</text:span><text:span text:style-name="T42"> </text:span><text:span text:style-name="T36">na</text:span><text:span text:style-name="T42"> </text:span><text:span text:style-name="T36">terytorium</text:span><text:span text:style-name="T42"> </text:span><text:span text:style-name="T36">tego</text:span><text:span text:style-name="T42"> </text:span><text:span text:style-name="T36">pa</text:span><text:span text:style-name="T42">ń</text:span><text:span text:style-name="T36">stwa</text:span><text:span text:style-name="T42">, </text:span><text:span text:style-name="T31">sk</text:span><text:span text:style-name="T30">ł</text:span><text:span text:style-name="T31">adaj</text:span><text:span text:style-name="T30">ą</text:span><text:span text:style-name="T31">cego</text:span><text:span text:style-name="T30"> </text:span><text:span text:style-name="T31">wniosek</text:span><text:span text:style-name="T30">, </text:span><text:span text:style-name="T31">lub</text:span><text:span text:style-name="T30"> </text:span><text:span text:style-name="T31">dane</text:span><text:span text:style-name="T30"> </text:span><text:span text:style-name="T31">osoby</text:span><text:span text:style-name="T30"> </text:span><text:span text:style-name="T31">sk</text:span><text:span text:style-name="T30">ł</text:span><text:span text:style-name="T31">adaj</text:span><text:span text:style-name="T30">ą</text:span><text:span text:style-name="T31">cej</text:span><text:span text:style-name="T30"> </text:span><text:span text:style-name="T31">wniosek</text:span><text:span text:style-name="T30"> </text:span><text:span text:style-name="T31">w</text:span><text:span text:style-name="T30"> </text:span><text:span text:style-name="T31">imieniu</text:span><text:span text:style-name="T30"> </text:span><text:span text:style-name="T31">osoby</text:span><text:span text:style-name="T30"> </text:span><text:span text:style-name="T31">uprawnionej</text:span><text:span text:style-name="T32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span text:style-name="T32"><text:note text:id="ftn3" text:note-class="footnote"><text:note-citation>3</text:note-citation><text:note-body><text:p text:style-name="ODNOŚNIK_20__2013__20_treść_20_odnośnika"><text:span text:style-name="T38">) <text:s/></text:span>Wniosek<text:span text:style-name="T39"> </text:span>sk<text:span text:style-name="T39">ł</text:span>ada<text:span text:style-name="T39"> </text:span>osoba<text:span text:style-name="T39"> </text:span>uprawniona<text:span text:style-name="T39">, </text:span>jej<text:span text:style-name="T39"> </text:span>przedstawiciel<text:span text:style-name="T39"> </text:span>ustawowy<text:span text:style-name="T39">, </text:span>opiekun<text:span text:style-name="T39"> </text:span>tymczasowy<text:span text:style-name="T39"> </text:span>albo<text:span text:style-name="T39"> </text:span>osoba<text:span text:style-name="T39"> </text:span>sprawuj<text:span text:style-name="T39">ą</text:span>ca<text:span text:style-name="T39"> </text:span>faktyczn<text:span text:style-name="T39">ą </text:span>piecz<text:span text:style-name="T39">ę </text:span>nad<text:span text:style-name="T39"> </text:span>dzieckiem<text:span text:style-name="T39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/text:span><text:span text:style-name="T19">)</text:span></text:p>
      <text:p text:style-name="P23"/>
      <text:p text:style-name="P26"><text:span text:style-name="T6">DANE OSOBY</text:span><text:span text:style-name="T2">/ ДАНІ ОСОБИ</text:span><text:span text:style-name="T6"><text:note text:id="ftn4" text:note-class="footnote"><text:note-citation>4</text:note-citation><text:note-body><text:p text:style-name="ODNOŚNIK_20__2013__20_treść_20_odnośnika"><text:span text:style-name="T38">)</text:span><text:span text:style-name="T39"> </text:span>W<text:span text:style-name="T39"> </text:span>przypadku<text:span text:style-name="T39"> </text:span>gdy<text:span text:style-name="T39"> </text:span>wnioskodawca<text:span text:style-name="T39"> </text:span>nie<text:span text:style-name="T39"> </text:span>jest<text:span text:style-name="T39"> </text:span>osob<text:span text:style-name="T39">ą </text:span>uprawnion<text:span text:style-name="T39">ą </text:span>do<text:span text:style-name="T39"> </text:span>jednorazowego<text:span text:style-name="T39"> ś</text:span>wiadczenia<text:span text:style-name="T39"> </text:span>pieni<text:span text:style-name="T39">ęż</text:span>nego<text:span text:style-name="T39"> </text:span>i<text:span text:style-name="T39"> </text:span>sk<text:span text:style-name="T39">ł</text:span>ada<text:span text:style-name="T39"> </text:span>wniosek<text:span text:style-name="T39"> </text:span>w<text:span text:style-name="T39"> </text:span>imieniu<text:span text:style-name="T39"> </text:span>osoby<text:span text:style-name="T39"> </text:span>uprawnionej<text:span text:style-name="T39"> – </text:span>wype<text:span text:style-name="T39">ł</text:span>nia<text:span text:style-name="T39"> </text:span>si<text:span text:style-name="T39">ę </text:span>pole<text:span text:style-name="T39">: 01–05 </text:span>i<text:span text:style-name="T39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/text:span><text:span text:style-name="T14">) </text:span></text:p>
      <text:p text:style-name="P24"/>
      <text:list xml:id="list3062303170" text:style-name="WWNum21">
        <text:list-item>
          <text:p text:style-name="P58"><text:span text:style-name="T25">Imię (imiona)</text:span><text:span text:style-name="T24">/Ім’я(імена)</text:span></text:p>
        </text:list-item>
      </text:list>
      <text:p text:style-name="P19">………………………………………………………………………….………………………………………..</text:p>
      <text:list xml:id="list124749504889708" text:continue-numbering="true" text:style-name="WWNum21">
        <text:list-item>
          <text:p text:style-name="P60"><text:span text:style-name="T25">Nazwisko</text:span><text:span text:style-name="T24">/ Прізвище</text:span></text:p>
        </text:list-item>
      </text:list>
      <text:p text:style-name="P28">…………………………………………………………………………………….……………………………..</text:p>
      <text:p text:style-name="P28"/>
      <text:list xml:id="list124750135374272" text:continue-numbering="true" text:style-name="WWNum21">
        <text:list-item>
          <text:p text:style-name="P60"><text:soft-page-break/><text:span text:style-name="T25">Data urodzenia </text:span><text:span text:style-name="T24">/Дата народження</text:span></text:p>
        </text:list-item>
      </text:list>
      <text:p text:style-name="P28">…………………………………………………………………………………….……………………………..</text:p>
      <text:list xml:id="list124748275845955" text:continue-numbering="true" text:style-name="WWNum21">
        <text:list-item>
          <text:p text:style-name="P60"><text:span text:style-name="T25">Obywatelstwo</text:span><text:span text:style-name="T24">/Громадянство</text:span></text:p>
        </text:list-item>
      </text:list>
      <text:p text:style-name="P28">…………………………………………………………………………………….……………………………..</text:p>
      <text:list xml:id="list124749778965126" text:continue-numbering="true" text:style-name="WWNum21">
        <text:list-item>
          <text:p text:style-name="P60"><text:span text:style-name="T25">Płeć</text:span><text:span text:style-name="T24">/Стать</text:span></text:p>
        </text:list-item>
      </text:list>
      <text:p text:style-name="P28">…………………………………………………………………………………….……………………………..</text:p>
      <text:list xml:id="list124748706267631" text:continue-numbering="true" text:style-name="WWNum21">
        <text:list-item>
          <text:p text:style-name="P60"><text:span text:style-name="T25">Rodzaj, seria i numer dokumentu stanowiącego podstawę przekroczenia granicy</text:span><text:span text:style-name="T24">/ Вид, серія та номер документа, що є підставою для перетину кордону</text:span><text:span text:style-name="T25"> </text:span></text:p>
        </text:list-item>
      </text:list>
      <text:p text:style-name="P28">…………………………………………………………………………………….……………………………..</text:p>
      <text:list xml:id="list124749589598383" text:continue-numbering="true" text:style-name="WWNum21">
        <text:list-item>
          <text:p text:style-name="P60"><text:span text:style-name="T25">Data wjazdu na terytorium Rzeczypospolitej Polskiej </text:span><text:span text:style-name="T24">/ Дата в'їзду на територію Республіки Польща</text:span></text:p>
        </text:list-item>
      </text:list>
      <text:p text:style-name="P12">…………………………………………………………………………………….……………………………..</text:p>
      <text:list xml:id="list124749942070612" text:continue-numbering="true" text:style-name="WWNum21">
        <text:list-item>
          <text:p text:style-name="P60"><text:span text:style-name="T25">Numer PESEL</text:span><text:span text:style-name="T24">/Номер ПЕСЕЛЬ</text:span><text:span text:style-name="T25"> <text:s/></text:span></text:p>
        </text:list-item>
      </text:list>
      <text:p text:style-name="P28">…………………………………………………………………………………….……………………………..</text:p>
      <text:p text:style-name="P28"><text:bookmark text:name="_Hlk51936125"/></text:p>
      <text:p text:style-name="P13"><text:span text:style-name="T6">ADRES POBYTU</text:span><text:span text:style-name="T2">/</text:span><text:span text:style-name="T6"> </text:span><text:bookmark-start text:name="_Hlk98164175"/><text:span text:style-name="T6">АДРЕСА ПЕРЕБУВАННЯ</text:span><text:bookmark-end text:name="_Hlk98164175"/></text:p>
      <text:list xml:id="list3320968767" text:style-name="WWNum6">
        <text:list-item>
          <text:p text:style-name="P61"><text:span text:style-name="T25">Gmina / dzielnica</text:span><text:span text:style-name="T24">/ ґміна/район</text:span></text:p>
        </text:list-item>
      </text:list>
      <text:p text:style-name="P18">…………………………………………………………………………………………………………..</text:p>
      <text:p text:style-name="Standard"><text:span text:style-name="T25">Kod pocztowy</text:span><text:span text:style-name="T24">/ Почтовий індекс</text:span><text:span text:style-name="T25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33">-</text:p>
          </table:table-cell>
          <table:table-cell table:style-name="Tabela1.D1" office:value-type="string">
            <text:p text:style-name="P33"/>
          </table:table-cell>
          <table:table-cell table:style-name="Tabela1.D1" office:value-type="string">
            <text:p text:style-name="P33"/>
          </table:table-cell>
          <table:table-cell table:style-name="Tabela1.D1" office:value-type="string">
            <text:p text:style-name="P33"/>
          </table:table-cell>
        </table:table-row>
      </table:table>
      <text:p text:style-name="P4"/>
      <text:p text:style-name="P4"/>
      <text:list xml:id="list124748394890178" text:continue-numbering="true" text:style-name="WWNum6">
        <text:list-item>
          <text:p text:style-name="P61"><text:span text:style-name="T25">Miejscowość</text:span><text:span text:style-name="T24">/Місцевість</text:span></text:p>
        </text:list-item>
      </text:list>
      <text:p text:style-name="P30">…………………………………………………………………………………………………………..<text:bookmark text:name="_Hlk51943243"/></text:p>
      <text:list xml:id="list124749701017745" text:continue-numbering="true" text:style-name="WWNum6">
        <text:list-item>
          <text:p text:style-name="P61"><text:span text:style-name="T25">Ulica</text:span><text:span text:style-name="T24">/ Вулиця</text:span><text:span text:style-name="T25"> </text:span></text:p>
        </text:list-item>
      </text:list>
      <text:p text:style-name="P43"><text:bookmark-start text:name="_Hlk51943138"/>…………………………………………………………………………………………………………..<text:bookmark-end text:name="_Hlk51943138"/></text:p>
      <text:list xml:id="list124748199505173" text:continue-numbering="true" text:style-name="WWNum6">
        <text:list-item>
          <text:p text:style-name="P61"><text:span text:style-name="T25">Nr domu<text:tab/>05. Nr mieszkania <text:tab/>06. Nr telefonu <text:s text:c="11"/>07. Adres</text:span><text:span text:style-name="T22"> </text:span><text:span text:style-name="T25">poczty</text:span><text:span text:style-name="T22"> </text:span><text:span text:style-name="T25">elektronicznej</text:span><text:span text:style-name="T25"><text:note text:id="ftn5" text:note-class="footnote"><text:note-citation>5</text:note-citation><text:note-body><text:p text:style-name="Footnote"><text:span text:style-name="T37">) </text:span>O ile posiada<text:span text:style-name="T39">/Якщо володіє</text:span>.</text:p></text:note-body></text:note></text:span><text:span text:style-name="T18">)</text:span><text:span text:style-name="T22"><text:tab/><text:line-break/></text:span><text:span text:style-name="T24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45">…………………………………………………………………………………………………………..</text:p>
      <text:p text:style-name="P34"/>
      <text:p text:style-name="P15"><text:span text:style-name="T6">NUMER</text:span><text:span text:style-name="T12"> </text:span><text:span text:style-name="T6">RACHUNKU</text:span><text:span text:style-name="T12"> </text:span><text:span text:style-name="T6">BANKOWEGO</text:span><text:span text:style-name="T12">, </text:span><text:span text:style-name="T6">NA</text:span><text:span text:style-name="T12"> </text:span><text:span text:style-name="T6">KT</text:span><text:span text:style-name="T12">Ó</text:span><text:span text:style-name="T6">RY</text:span><text:span text:style-name="T12"> </text:span><text:span text:style-name="T6">ZOSTANIE</text:span><text:span text:style-name="T12"> </text:span><text:span text:style-name="T6">PRZEKAZANA</text:span><text:span text:style-name="T12"> </text:span><text:span text:style-name="T6">KWOTA</text:span><text:span text:style-name="T12"> </text:span><text:span text:style-name="T6">JEDNORAZOWEGO</text:span><text:span text:style-name="T12"> Ś</text:span><text:span text:style-name="T6">WIADCZENIA</text:span><text:span text:style-name="T12"> </text:span><text:span text:style-name="T6">PIENI</text:span><text:span text:style-name="T12">ĘŻ</text:span><text:span text:style-name="T6">NEGO</text:span><text:span text:style-name="T8"><text:note text:id="ftn6" text:note-class="footnote"><text:note-citation>6</text:note-citation><text:note-body><text:p text:style-name="Footnote"><text:span text:style-name="T37">)</text:span> <text:span text:style-name="T28">Należy wypełnić w przypadku możliwości otrzymania świadczenia w formie przelewu na rachunek bankowy</text:span><text:span text:style-name="T29">/</text:span> <text:span text:style-name="T29">Заповнюється, якщо є можливість отримати пільгу у вигляді переказу на банківський рахунок</text:span><text:span text:style-name="T28">.</text:span></text:p></text:note-body></text:note></text:span><text:span text:style-name="T16">)</text:span><text:span text:style-name="T12"><text:line-break/></text:span><text:span text:style-name="T41"> </text:span><text:span text:style-name="T12">НОМЕР БАНКІВСЬКОГО РАХУНК</text:span><text:span text:style-name="T2">У</text:span><text:span text:style-name="T12">, НА ЯКИЙ БУДЕ ПЕРЕСИЛАТИСЯ СУМА </text:span><text:span text:style-name="T2">ОДНОРАЗОВОЇ</text:span><text:span text:style-name="T41"> <text:s/></text:span><text:span text:style-name="T39">грошової </text:span><text:span text:style-name="T12">ДОПОМОГИ</text:span></text:p>
      <text:list xml:id="list1317624189" text:style-name="WWNum18">
        <text:list-item>
          <text:p text:style-name="P67"><text:span text:style-name="T25">Numer rachunku</text:span><text:span text:style-name="T24">/ номер рахунку</text:span><text:span text:style-name="T43">:</text:span></text:p>
        </text:list-item>
      </text:list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A"/>
        <table:table-column table:style-name="Tabela2.G"/>
        <table:table-column table:style-name="Tabela2.H" table:number-columns-repeated="2"/>
        <table:table-column table:style-name="Tabela2.A"/>
        <table:table-column table:style-name="Tabela2.D"/>
        <table:table-column table:style-name="Tabela2.A"/>
        <table:table-column table:style-name="Tabela2.H"/>
        <table:table-column table:style-name="Tabela2.A"/>
        <table:table-column table:style-name="Tabela2.D"/>
        <table:table-column table:style-name="Tabela2.A"/>
        <table:table-column table:style-name="Tabela2.H"/>
        <table:table-column table:style-name="Tabela2.A" table:number-columns-repeated="2"/>
        <table:table-column table:style-name="Tabela2.D"/>
        <table:table-column table:style-name="Tabela2.H"/>
        <table:table-column table:style-name="Tabela2.A" table:number-columns-repeated="2"/>
        <table:table-column table:style-name="Tabela2.D"/>
        <table:table-column table:style-name="Tabela2.A"/>
        <table:table-column table:style-name="Tabela2.Z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W1" office:value-type="string">
            <text:p text:style-name="P5"/>
          </table:table-cell>
          <table:table-cell table:style-name="Tabela2.X1" office:value-type="string">
            <text:p text:style-name="P5"/>
          </table:table-cell>
          <table:table-cell table:style-name="Tabela2.Y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6"/>
      <text:list xml:id="list124749148393593" text:continue-numbering="true" text:style-name="WWNum18">
        <text:list-item>
          <text:p text:style-name="P62"><text:span text:style-name="T25">Imię i nazwisko właściciela rachunku</text:span><text:span text:style-name="T24">/ Ім’я та прізвище власника рахунку</text:span></text:p>
        </text:list-item>
      </text:list>
      <text:p text:style-name="P30">…………………………………………………………………………………………………………..</text:p>
      <text:p text:style-name="P24"/>
      <text:p text:style-name="P21"><text:span text:style-name="T6">2. Dane osób, będących obywatelami Ukrainy, których pobyt na terytorium Rzeczypospolitej Polskiej jest uznawany za legalny na podstawie art. 2 ust. 1 ustawy </text:span><text:span text:style-name="T35">z dnia 12 marca 2022 r. o pomocy obywatelom Ukrainy w związku z konfliktem zbrojnym na terytorium tego państwa – <text:s text:c="2"/>w imieniu których wniosek składa </text:span><text:span text:style-name="T6">przedstawiciel ustawowy, opiekun tymczasowy albo </text:span><text:soft-page-break/><text:span text:style-name="T6">osoba sprawująca faktyczną pieczę nad dzieckiem</text:span><text:span text:style-name="T2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4"/>
      <text:p text:style-name="P24"/>
      <text:p text:style-name="P26"><text:span text:style-name="T6">DANE OSOBY </text:span><text:span text:style-name="T2">/ ДАНІ ОСОБИ</text:span></text:p>
      <text:p text:style-name="P24"/>
      <text:list xml:id="list388795759" text:style-name="WWNum28">
        <text:list-item>
          <text:p text:style-name="P59"><text:span text:style-name="T25">Imię (imiona)</text:span><text:span text:style-name="T24">/Ім’я (імена)</text:span></text:p>
        </text:list-item>
      </text:list>
      <text:p text:style-name="P19">………………………………………………………………………….………………………………………..</text:p>
      <text:list xml:id="list124750069525592" text:continue-numbering="true" text:style-name="WWNum28">
        <text:list-item>
          <text:p text:style-name="P63"><text:span text:style-name="T25">Nazwisko</text:span><text:span text:style-name="T24"> / Прізвище</text:span></text:p>
        </text:list-item>
      </text:list>
      <text:p text:style-name="P28">…………………………………………………………………………………….……………………………..</text:p>
      <text:list xml:id="list124748019867976" text:continue-numbering="true" text:style-name="WWNum28">
        <text:list-item>
          <text:p text:style-name="P63"><text:span text:style-name="T25">Data urodzenia</text:span><text:span text:style-name="T24">/Дата народження</text:span><text:span text:style-name="T25"> </text:span></text:p>
        </text:list-item>
      </text:list>
      <text:p text:style-name="P28">…………………………………………………………………………………….……………………………..</text:p>
      <text:list xml:id="list124749920890626" text:continue-numbering="true" text:style-name="WWNum28">
        <text:list-item>
          <text:p text:style-name="P63"><text:span text:style-name="T25">Obywatelstwo</text:span><text:span text:style-name="T24">/Громадянство</text:span></text:p>
        </text:list-item>
      </text:list>
      <text:p text:style-name="P28">…………………………………………………………………………………….……………………………..</text:p>
      <text:list xml:id="list124749391278574" text:continue-numbering="true" text:style-name="WWNum28">
        <text:list-item>
          <text:p text:style-name="P63"><text:span text:style-name="T25">Płeć</text:span><text:span text:style-name="T24">/Стать</text:span></text:p>
        </text:list-item>
      </text:list>
      <text:p text:style-name="P28">…………………………………………………………………………………….……………………………..</text:p>
      <text:list xml:id="list124749931060294" text:continue-numbering="true" text:style-name="WWNum28">
        <text:list-item>
          <text:p text:style-name="P63"><text:span text:style-name="T25">Rodzaj, seria i numer dokumentu stanowiącego podstawę przekroczenia granicy</text:span><text:span text:style-name="T24">/Вид, серія та номер документу, що є підставою для перетину кордону</text:span><text:span text:style-name="T25"> </text:span></text:p>
        </text:list-item>
      </text:list>
      <text:p text:style-name="P28">…………………………………………………………………………………….……………………………..</text:p>
      <text:list xml:id="list124750111018581" text:continue-numbering="true" text:style-name="WWNum28">
        <text:list-item>
          <text:p text:style-name="P63"><text:span text:style-name="T25">Data wjazdu na terytorium Rzeczypospolitej Polskiej </text:span><text:span text:style-name="T24">/Дата в'їзду на територію Республіки Польща</text:span></text:p>
        </text:list-item>
      </text:list>
      <text:p text:style-name="P12">…………………………………………………………………………………….……………………………..</text:p>
      <text:list xml:id="list124749595166632" text:continue-numbering="true" text:style-name="WWNum28">
        <text:list-item>
          <text:p text:style-name="P63"><text:span text:style-name="T25">Numer PESEL </text:span><text:span text:style-name="T24">/Номер ПЕСЕЛЬ</text:span></text:p>
        </text:list-item>
      </text:list>
      <text:p text:style-name="P28">…………………………………………………………………………………….……………………………..</text:p>
      <text:p text:style-name="P24"/>
      <text:p text:style-name="P13"><text:span text:style-name="T6">ADRES POBYTU </text:span><text:span text:style-name="T2">/</text:span><text:span text:style-name="T6"> АДРЕСА ПЕРЕБУВАННЯ</text:span></text:p>
      <text:list xml:id="list1126730238" text:style-name="WWNum22">
        <text:list-item>
          <text:p text:style-name="P71"><text:span text:style-name="T25">Gmina / dzielnica</text:span><text:span text:style-name="T24"> / </text:span><text:bookmark-start text:name="_Hlk98169948"/><text:span text:style-name="T24">ґміна/район</text:span><text:bookmark-end text:name="_Hlk98169948"/></text:p>
        </text:list-item>
      </text:list>
      <text:p text:style-name="P18">…………………………………………………………………………………………………………..</text:p>
      <text:p text:style-name="Standard"><text:span text:style-name="T25">Kod pocztowy</text:span><text:span text:style-name="T24">/Почтовий індекс</text:span><text:span text:style-name="T25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C1" office:value-type="string">
            <text:p text:style-name="P33">-</text:p>
          </table:table-cell>
          <table:table-cell table:style-name="Tabela3.D1" office:value-type="string">
            <text:p text:style-name="P33"/>
          </table:table-cell>
          <table:table-cell table:style-name="Tabela3.D1" office:value-type="string">
            <text:p text:style-name="P33"/>
          </table:table-cell>
          <table:table-cell table:style-name="Tabela3.D1" office:value-type="string">
            <text:p text:style-name="P33"/>
          </table:table-cell>
        </table:table-row>
      </table:table>
      <text:p text:style-name="P4"/>
      <text:list xml:id="list124748885296627" text:continue-numbering="true" text:style-name="WWNum22">
        <text:list-item>
          <text:p text:style-name="P64"><text:span text:style-name="T25">Miejscowość</text:span><text:span text:style-name="T24">/ Місцевість</text:span></text:p>
        </text:list-item>
      </text:list>
      <text:p text:style-name="P30">…………………………………………………………………………………………………………..</text:p>
      <text:list xml:id="list124749972853203" text:continue-numbering="true" text:style-name="WWNum22">
        <text:list-item>
          <text:p text:style-name="P64"><text:span text:style-name="T25">Ulica </text:span><text:span text:style-name="T24">/Вулиця</text:span></text:p>
        </text:list-item>
      </text:list>
      <text:p text:style-name="P43">…………………………………………………………………………………………………………..</text:p>
      <text:list xml:id="list124748942462726" text:continue-numbering="true" text:style-name="WWNum22">
        <text:list-item>
          <text:p text:style-name="P64"><text:span text:style-name="T25">Nr domu</text:span><text:span text:style-name="T24">/Номер дому</text:span><text:span text:style-name="T25"> <text:tab/><text:tab/>05. Nr mieszkania</text:span><text:span text:style-name="T24">/Номер квартири</text:span><text:span text:style-name="T25"> <text:tab/></text:span></text:p>
        </text:list-item>
      </text:list>
      <text:p text:style-name="P43">…………………………………………………………………………………………………………..</text:p>
      <text:p text:style-name="P24"/>
      <text:p text:style-name="P26"><text:span text:style-name="T6">DANE OSOBY </text:span><text:span text:style-name="T2">/ ДАНІ ОСОБИ</text:span></text:p>
      <text:p text:style-name="P24"/>
      <text:list xml:id="list2139061449" text:style-name="WWNum29">
        <text:list-item>
          <text:p text:style-name="P69"><text:span text:style-name="T25">Imię (imiona)</text:span><text:span text:style-name="T24">/ Ім’я (імена)</text:span></text:p>
        </text:list-item>
      </text:list>
      <text:p text:style-name="P19">………………………………………………………………………….………………………………………..</text:p>
      <text:list xml:id="list124749736948188" text:continue-numbering="true" text:style-name="WWNum29">
        <text:list-item>
          <text:p text:style-name="P65"><text:span text:style-name="T25">Nazwisko</text:span><text:span text:style-name="T24">/Прізвище</text:span></text:p>
        </text:list-item>
      </text:list>
      <text:p text:style-name="P28">…………………………………………………………………………………….……………………………..</text:p>
      <text:list xml:id="list124748263622847" text:continue-numbering="true" text:style-name="WWNum29">
        <text:list-item>
          <text:p text:style-name="P65"><text:soft-page-break/><text:span text:style-name="T25">Data urodzenia </text:span><text:span text:style-name="T24">/Дата народження</text:span></text:p>
        </text:list-item>
      </text:list>
      <text:p text:style-name="P28">…………………………………………………………………………………….……………………………..</text:p>
      <text:list xml:id="list124749658204204" text:continue-numbering="true" text:style-name="WWNum29">
        <text:list-item>
          <text:p text:style-name="P65"><text:span text:style-name="T25">Obywatelstwo</text:span><text:span text:style-name="T24">/Громадянство</text:span></text:p>
        </text:list-item>
      </text:list>
      <text:p text:style-name="P28">…………………………………………………………………………………….……………………………..</text:p>
      <text:list xml:id="list124748638282652" text:continue-numbering="true" text:style-name="WWNum29">
        <text:list-item>
          <text:p text:style-name="P65"><text:span text:style-name="T25">Płeć</text:span><text:span text:style-name="T24">/Стать</text:span></text:p>
        </text:list-item>
      </text:list>
      <text:p text:style-name="P28">…………………………………………………………………………………….……………………………..</text:p>
      <text:list xml:id="list124749029722416" text:continue-numbering="true" text:style-name="WWNum29">
        <text:list-item>
          <text:p text:style-name="P55"><text:span text:style-name="T25">Rodzaj, seria i numer dokumentu stanowiącego podstawę przekroczenia granicy </text:span><text:span text:style-name="T24">/ Вид, серія та номер документу, що є підставою для перетину кордону</text:span><text:span text:style-name="T25"> </text:span></text:p>
        </text:list-item>
      </text:list>
      <text:p text:style-name="P28">…………………………………………………………………………………….……………………………..</text:p>
      <text:list xml:id="list124748680827887" text:continue-numbering="true" text:style-name="WWNum29">
        <text:list-item>
          <text:p text:style-name="P56"><text:span text:style-name="T25">Data wjazdu na terytorium Rzeczypospolitej Polskiej </text:span><text:span text:style-name="T24">/ Дата в'їзду на територію Республіки Польща</text:span></text:p>
        </text:list-item>
      </text:list>
      <text:p text:style-name="P12">…………………………………………………………………………………….……………………………..</text:p>
      <text:list xml:id="list124749116685710" text:continue-numbering="true" text:style-name="WWNum29">
        <text:list-item>
          <text:p text:style-name="P65"><text:span text:style-name="T25">Numer PESEL</text:span><text:span text:style-name="T24">/Номер ПЕСЕЛЬ</text:span><text:span text:style-name="T25"> </text:span></text:p>
        </text:list-item>
      </text:list>
      <text:p text:style-name="P28">…………………………………………………………………………………….……………………………..</text:p>
      <text:p text:style-name="P13"><text:span text:style-name="T6">ADRES POBYTU</text:span><text:span text:style-name="T2">/</text:span><text:span text:style-name="T6"> АДРЕСА ПЕРЕБУВАННЯ</text:span></text:p>
      <text:list xml:id="list1749840975" text:style-name="WWNum30">
        <text:list-item>
          <text:p text:style-name="P68"><text:span text:style-name="T25">Gmina / dzielnica</text:span><text:span text:style-name="T24">/ґміна/район/</text:span></text:p>
        </text:list-item>
      </text:list>
      <text:p text:style-name="P18">…………………………………………………………………………………………………………..</text:p>
      <text:p text:style-name="Standard"><text:span text:style-name="T25">Kod pocztowy</text:span><text:span text:style-name="T24">/ Почтовий індекс</text:span><text:span text:style-name="T25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33">-</text:p>
          </table:table-cell>
          <table:table-cell table:style-name="Tabela4.D1" office:value-type="string">
            <text:p text:style-name="P33"/>
          </table:table-cell>
          <table:table-cell table:style-name="Tabela4.D1" office:value-type="string"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/>
          </table:table-cell>
        </table:table-row>
      </table:table>
      <text:p text:style-name="P4"/>
      <text:list xml:id="list124748215468747" text:continue-numbering="true" text:style-name="WWNum30">
        <text:list-item>
          <text:p text:style-name="P66"><text:span text:style-name="T25">Miejscowość</text:span><text:span text:style-name="T24">/Місцевість</text:span></text:p>
        </text:list-item>
      </text:list>
      <text:p text:style-name="P30">…………………………………………………………………………………………………………..</text:p>
      <text:list xml:id="list124749892065409" text:continue-numbering="true" text:style-name="WWNum30">
        <text:list-item>
          <text:p text:style-name="P66"><text:span text:style-name="T25">Ulica </text:span><text:span text:style-name="T24">/Вулиця</text:span></text:p>
        </text:list-item>
      </text:list>
      <text:p text:style-name="P43">…………………………………………………………………………………………………………..</text:p>
      <text:list xml:id="list124748627654683" text:continue-numbering="true" text:style-name="WWNum30">
        <text:list-item>
          <text:p text:style-name="P66"><text:span text:style-name="T25">Nr domu </text:span><text:span text:style-name="T24">/Номер дому</text:span><text:span text:style-name="T25"><text:tab/><text:tab/>05. Nr mieszkania</text:span><text:span text:style-name="T24">/Номер квартири</text:span><text:span text:style-name="T25"> <text:tab/></text:span></text:p>
        </text:list-item>
      </text:list>
      <text:p text:style-name="P43">………………………………………………………………………………………………………….</text:p>
      <text:p text:style-name="P43"/>
      <text:p text:style-name="P27"><text:span text:style-name="T6">DANE OSOBY </text:span><text:span text:style-name="T2">/ ДАНІ ОСОБИ</text:span></text:p>
      <text:p text:style-name="P25"/>
      <text:list xml:id="list124749112931202" text:continue-list="list124749116685710" text:style-name="WWNum29">
        <text:list-header>
          <text:p text:style-name="P74"><text:span text:style-name="T9">1</text:span><text:span text:style-name="T26">. </text:span><text:span text:style-name="T25">Imię (imiona)</text:span><text:span text:style-name="T24">/ Ім’я (імена)</text:span></text:p>
        </text:list-header>
      </text:list>
      <text:p text:style-name="P50">………………………………………………………………………….………………………………………..</text:p>
      <text:list xml:id="list124749074633199" text:continue-numbering="true" text:style-name="WWNum29">
        <text:list-header>
          <text:p text:style-name="P75"><text:span text:style-name="T9">2</text:span><text:span text:style-name="T26">. </text:span><text:span text:style-name="T25">Nazwisko</text:span><text:span text:style-name="T24">/Прізвище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50087845417" text:continue-numbering="true" text:style-name="WWNum29">
        <text:list-header>
          <text:p text:style-name="P75"><text:span text:style-name="T9">3</text:span><text:span text:style-name="T26">. <text:s/></text:span><text:span text:style-name="T25">Data urodzenia </text:span><text:span text:style-name="T24">/Дата народження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9724867794" text:continue-numbering="true" text:style-name="WWNum29">
        <text:list-header>
          <text:p text:style-name="P75"><text:span text:style-name="T9">4. </text:span><text:span text:style-name="T26"><text:s/></text:span><text:span text:style-name="T25">Obywatelstwo</text:span><text:span text:style-name="T24">/Громадянство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50033319759" text:continue-numbering="true" text:style-name="WWNum29">
        <text:list-header>
          <text:p text:style-name="P75"><text:span text:style-name="T9">5</text:span><text:span text:style-name="T26">. <text:s/></text:span><text:span text:style-name="T25">Płeć</text:span><text:span text:style-name="T24">/Стать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9937087417" text:continue-numbering="true" text:style-name="WWNum29">
        <text:list-header>
          <text:p text:style-name="P57"><text:span text:style-name="T9">6.</text:span><text:span text:style-name="T26"> <text:s/></text:span><text:span text:style-name="T25">Rodzaj, seria i numer dokumentu stanowiącego podstawę przekroczenia granicy </text:span><text:span text:style-name="T24">/ Вид, серія та номер документу, що є підставою для перетину кордону</text:span><text:span text:style-name="T25"> 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9552626918" text:continue-numbering="true" text:style-name="WWNum29">
        <text:list-header>
          <text:p text:style-name="P57"><text:span text:style-name="T9">7.</text:span><text:span text:style-name="T26"> <text:s/></text:span><text:span text:style-name="T25">Data wjazdu na terytorium Rzeczypospolitej Polskiej </text:span><text:span text:style-name="T24">/ Дата в'їзду на територію Республіки Польща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8742363845" text:continue-numbering="true" text:style-name="WWNum29">
        <text:list-header>
          <text:p text:style-name="P75"><text:soft-page-break/><text:span text:style-name="T9">8.</text:span><text:span text:style-name="T26"> <text:s/></text:span><text:span text:style-name="T25">Numer PESEL</text:span><text:span text:style-name="T24">/Номер ПЕСЕЛЬ</text:span><text:span text:style-name="T25"> </text:span></text:p>
        </text:list-header>
      </text:list>
      <text:p text:style-name="P50">…………………………………………………………………………………….……………………………..</text:p>
      <text:p text:style-name="P14"><text:span text:style-name="T6">ADRES POBYTU</text:span><text:span text:style-name="T2">/</text:span><text:span text:style-name="T6"> АДРЕСА ПЕРЕБУВАННЯ</text:span></text:p>
      <text:list xml:id="list124749368008827" text:continue-list="list124748627654683" text:style-name="WWNum30">
        <text:list-header>
          <text:p text:style-name="P77"><text:span text:style-name="T9">1.</text:span><text:span text:style-name="T26"> <text:s/></text:span><text:span text:style-name="T25">Gmina / dzielnica</text:span><text:span text:style-name="T24">/ґміна/район/</text:span></text:p>
        </text:list-header>
      </text:list>
      <text:p text:style-name="P51">…………………………………………………………………………………………………………..</text:p>
      <text:p text:style-name="P52"><text:span text:style-name="T25">Kod pocztowy</text:span><text:span text:style-name="T24">/ Почтовий індекс</text:span><text:span text:style-name="T25"><text:tab/>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A"/>
        <table:table-column table:style-name="Tabela5.E"/>
        <table:table-column table:style-name="Tabela5.F" table:number-columns-repeated="2"/>
        <table:table-row table:style-name="Tabela5.1"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C1" office:value-type="string">
            <text:p text:style-name="P50">-</text:p>
          </table:table-cell>
          <table:table-cell table:style-name="Tabela5.D1" office:value-type="string">
            <text:p text:style-name="P50"/>
          </table:table-cell>
          <table:table-cell table:style-name="Tabela5.D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D1" office:value-type="string">
            <text:p text:style-name="P50"/>
          </table:table-cell>
        </table:table-row>
      </table:table>
      <text:p text:style-name="P50"/>
      <text:list xml:id="list124749289664140" text:continue-numbering="true" text:style-name="WWNum30">
        <text:list-header>
          <text:p text:style-name="P76"><text:span text:style-name="T9">2.</text:span><text:span text:style-name="T26"> <text:s/></text:span><text:span text:style-name="T25">Miejscowość</text:span><text:span text:style-name="T24">/Місцевість</text:span></text:p>
        </text:list-header>
      </text:list>
      <text:p text:style-name="P51">…………………………………………………………………………………………………………..</text:p>
      <text:list xml:id="list124750056394993" text:continue-numbering="true" text:style-name="WWNum30">
        <text:list-header>
          <text:p text:style-name="P76"><text:span text:style-name="T9">3.</text:span><text:span text:style-name="T26"> </text:span><text:span text:style-name="T25">Ulica </text:span><text:span text:style-name="T24">/Вулиця</text:span></text:p>
        </text:list-header>
      </text:list>
      <text:p text:style-name="P51">…………………………………………………………………………………………………………..</text:p>
      <text:list xml:id="list124748297465934" text:continue-numbering="true" text:style-name="WWNum30">
        <text:list-header>
          <text:p text:style-name="P76"><text:span text:style-name="T9">4</text:span><text:span text:style-name="T26">. </text:span><text:span text:style-name="T25">Nr domu </text:span><text:span text:style-name="T24">/Номер дому</text:span><text:span text:style-name="T25"><text:tab/><text:tab/>05. Nr mieszkania</text:span><text:span text:style-name="T24">/Номер квартири</text:span><text:span text:style-name="T25"> <text:tab/></text:span></text:p>
        </text:list-header>
      </text:list>
      <text:p text:style-name="P51">…………………………………………………………………………………………………………..</text:p>
      <text:p text:style-name="P79"/>
      <text:p text:style-name="P27"><text:span text:style-name="T6">DANE OSOBY </text:span><text:span text:style-name="T2">/ ДАНІ ОСОБИ</text:span></text:p>
      <text:p text:style-name="P25"/>
      <text:p text:style-name="P49"><text:span text:style-name="T10">1</text:span><text:span text:style-name="T27">. </text:span><text:span text:style-name="T25">Imię (imiona)</text:span><text:span text:style-name="T24">/ Ім’я (імена)</text:span></text:p>
      <text:p text:style-name="P20">………………………………………………………………………….………………………………………..</text:p>
      <text:p text:style-name="P48"><text:span text:style-name="T27">2. <text:s/></text:span><text:span text:style-name="T25">Nazwisko</text:span><text:span text:style-name="T24">/Прізвище</text:span></text:p>
      <text:p text:style-name="P29">…………………………………………………………………………………….……………………………..</text:p>
      <text:list xml:id="list124749087283724" text:continue-list="list124748742363845" text:style-name="WWNum29">
        <text:list-header>
          <text:p text:style-name="P75"><text:span text:style-name="T27">3. <text:s/></text:span><text:span text:style-name="T25">Data urodzenia </text:span><text:span text:style-name="T24">/Дата народження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9389741991" text:continue-numbering="true" text:style-name="WWNum29">
        <text:list-header>
          <text:p text:style-name="P75"><text:span text:style-name="T27">4. </text:span><text:span text:style-name="T25">Obywatelstwo</text:span><text:span text:style-name="T24">/Громадянство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9649451566" text:continue-numbering="true" text:style-name="WWNum29">
        <text:list-header>
          <text:p text:style-name="P75"><text:span text:style-name="T27">5. </text:span><text:span text:style-name="T25">Płeć</text:span><text:span text:style-name="T24">/Стать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9927684538" text:continue-numbering="true" text:style-name="WWNum29">
        <text:list-header>
          <text:p text:style-name="P57"><text:span text:style-name="T27">6. </text:span><text:span text:style-name="T25">Rodzaj, seria i numer dokumentu stanowiącego podstawę przekroczenia granicy </text:span><text:span text:style-name="T24">/ Вид, серія та номер документу, що є підставою для перетину кордону</text:span><text:span text:style-name="T25"> 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9700342627" text:continue-numbering="true" text:style-name="WWNum29">
        <text:list-header>
          <text:p text:style-name="P57"><text:span text:style-name="T27">7. </text:span><text:span text:style-name="T25">Data wjazdu na terytorium Rzeczypospolitej Polskiej </text:span><text:span text:style-name="T24">/ Дата в'їзду на територію Республіки Польща</text:span></text:p>
        </text:list-header>
      </text:list>
      <text:p text:style-name="P50">…………………………………………………………………………………….……………………………..</text:p>
      <text:list xml:id="list124749681205752" text:continue-numbering="true" text:style-name="WWNum29">
        <text:list-header>
          <text:p text:style-name="P75"><text:span text:style-name="T27">8. </text:span><text:span text:style-name="T25">Numer PESEL</text:span><text:span text:style-name="T24">/Номер ПЕСЕЛЬ</text:span><text:span text:style-name="T25"> </text:span></text:p>
        </text:list-header>
      </text:list>
      <text:p text:style-name="P29">…………………………………………………………………………………….……………………………..</text:p>
      <text:p text:style-name="P25"/>
      <text:p text:style-name="P14"><text:span text:style-name="T6">ADRES POBYTU</text:span><text:span text:style-name="T2">/</text:span><text:span text:style-name="T6"> АДРЕСА ПЕРЕБУВАННЯ</text:span></text:p>
      <text:list xml:id="list124748545922940" text:continue-list="list124748297465934" text:style-name="WWNum30">
        <text:list-header>
          <text:p text:style-name="P77"><text:span text:style-name="T27">1. </text:span><text:span text:style-name="T25">Gmina / dzielnica</text:span><text:span text:style-name="T24">/ґміна/район/</text:span></text:p>
        </text:list-header>
      </text:list>
      <text:p text:style-name="P51">…………………………………………………………………………………………………………..</text:p>
      <text:p text:style-name="P52"><text:span text:style-name="T25">Kod pocztowy</text:span><text:span text:style-name="T24">/ Почтовий індекс</text:span><text:span text:style-name="T25"><text:tab/>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/>
        <table:table-column table:style-name="Tabela6.F" table:number-columns-repeated="2"/>
        <table:table-row table:style-name="Tabela6.1"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C1" office:value-type="string">
            <text:p text:style-name="P50">-</text:p>
          </table:table-cell>
          <table:table-cell table:style-name="Tabela6.D1" office:value-type="string">
            <text:p text:style-name="P50"/>
          </table:table-cell>
          <table:table-cell table:style-name="Tabela6.D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D1" office:value-type="string">
            <text:p text:style-name="P50"/>
          </table:table-cell>
        </table:table-row>
      </table:table>
      <text:p text:style-name="P50"/>
      <text:list xml:id="list124749762822989" text:continue-numbering="true" text:style-name="WWNum30">
        <text:list-header>
          <text:p text:style-name="P76"><text:span text:style-name="T27">2. </text:span><text:span text:style-name="T25">Miejscowość</text:span><text:span text:style-name="T24">/Місцевість</text:span></text:p>
        </text:list-header>
      </text:list>
      <text:p text:style-name="P51"><text:soft-page-break/>…………………………………………………………………………………………………………..</text:p>
      <text:list xml:id="list124749293020853" text:continue-numbering="true" text:style-name="WWNum30">
        <text:list-header>
          <text:p text:style-name="P76"><text:span text:style-name="T27">3. </text:span><text:span text:style-name="T25">Ulica </text:span><text:span text:style-name="T24">/Вулиця</text:span></text:p>
        </text:list-header>
      </text:list>
      <text:p text:style-name="P51">…………………………………………………………………………………………………………..</text:p>
      <text:list xml:id="list124748223523682" text:continue-numbering="true" text:style-name="WWNum30">
        <text:list-header>
          <text:p text:style-name="P76"><text:span text:style-name="T27">4. </text:span><text:span text:style-name="T25">Nr domu </text:span><text:span text:style-name="T24">/Номер дому</text:span><text:span text:style-name="T25"><text:tab/><text:tab/>05. Nr mieszkania</text:span><text:span text:style-name="T24">/Номер квартири</text:span><text:span text:style-name="T25"> <text:tab/></text:span></text:p>
        </text:list-header>
      </text:list>
      <text:p text:style-name="P44">…………………………………………………………………………………………………………..</text:p>
      <text:p text:style-name="P80"/>
      <text:p text:style-name="P32"><text:span text:style-name="T6">OŚWIADCZENIA</text:span><text:span text:style-name="T2">/ЗАЯВИ</text:span></text:p>
      <text:p text:style-name="P46"><text:s/></text:p>
      <text:p text:style-name="P35"><text:span text:style-name="T7">Oświadczam, że: </text:span><text:span text:style-name="T3">/</text:span> <text:span text:style-name="T3">Я заявляю, що:</text:span></text:p>
      <text:p text:style-name="P36"><text:span text:style-name="T7">1) wszystkie podane we wniosku dane są zgodne z prawdą</text:span><text:span text:style-name="T3">/</text:span> <text:span text:style-name="T3">всі дані, надані в заявці, відповідають дійсності;</text:span></text:p>
      <text:p text:style-name="P36"><text:span text:style-name="T3">2) </text:span><text:span text:style-name="T7">jestem</text:span><text:span text:style-name="T3">/ я є</text:span><text:span text:style-name="T8"><text:note text:id="ftn7" text:note-class="footnote"><text:note-citation>7</text:note-citation><text:note-body><text:p text:style-name="P2"><text:span text:style-name="T37">)</text:span> Niepotrzebne skreślić.<text:span text:style-name="T39">/непотрібне скреслити</text:span></text:p></text:note-body></text:note></text:span><text:span text:style-name="T15">)</text:span><text:span text:style-name="T3">: </text:span></text:p>
      <text:p text:style-name="P36"><text:span text:style-name="T3">– </text:span><text:span text:style-name="T8">przedstawicielem</text:span><text:span text:style-name="T4"> </text:span><text:span text:style-name="T8">ustaw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9"> </text:span><text:span text:style-name="T4">законним представником особи, яка має право на допомогу,</text:span></text:p>
      <text:p text:style-name="P36"><text:span text:style-name="T4">– </text:span><text:span text:style-name="T8">opiekunem</text:span><text:span text:style-name="T4"> </text:span><text:span text:style-name="T8">tymczas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9"> </text:span><text:span text:style-name="T4">тимчасовим опікуном особи, яка має право на допомогу,</text:span></text:p>
      <text:p text:style-name="P36"><text:span text:style-name="T4">– <text:s/></text:span><text:span text:style-name="T8">osob</text:span><text:span text:style-name="T4">ą </text:span><text:span text:style-name="T8">sprawuj</text:span><text:span text:style-name="T4">ą</text:span><text:span text:style-name="T8">c</text:span><text:span text:style-name="T4">ą </text:span><text:span text:style-name="T8">faktyczn</text:span><text:span text:style-name="T4">ą </text:span><text:span text:style-name="T8">piecz</text:span><text:span text:style-name="T4">ę </text:span><text:span text:style-name="T8">nad</text:span><text:span text:style-name="T4"> </text:span><text:span text:style-name="T8">dzieckiem</text:span><text:span text:style-name="T4"> </text:span><text:span text:style-name="T8">uprawnionym</text:span><text:span text:style-name="T4"> </text:span><text:span text:style-name="T8">do</text:span><text:span text:style-name="T4"> ś</text:span><text:span text:style-name="T8">wiadczenia</text:span><text:span text:style-name="T4">/</text:span><text:span text:style-name="T39"> </text:span><text:span text:style-name="T4">особою, яка фактично здійснює опіку над дитиною, яка має право на допомогу. </text:span></text:p>
      <text:p text:style-name="P37"/>
      <text:p text:style-name="P38"/>
      <text:p text:style-name="P39"/>
      <text:p text:style-name="P38"/>
      <text:p text:style-name="P41">………………………...<text:tab/><text:tab/> …………...………... <text:s text:c="9"/><text:tab/>…………….…………………</text:p>
      <text:p text:style-name="P40"><text:span text:style-name="T25">(miejscowość</text:span><text:span text:style-name="T24">/місцевість</text:span><text:span text:style-name="T25">)<text:tab/><text:tab/><text:tab/> <text:s text:c="2"/>(data: dd / mm / rrrr)<text:tab/><text:tab/> <text:s text:c="4"/>(podpis wnioskodawcy)</text:span></text:p>
      <text:p text:style-name="P42"><text:s text:c="71"/>(дата: день/місяць/рік) <text:s text:c="24"/>(підпис заявника)</text:p>
      <text:p text:style-name="P3"><text:span text:style-name="_5f_P_5f__20__2013__20_pogrubienie"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size-complex="12pt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.9cm" style:auto-text-indent="false" style:vertical-align="baselin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style:font-name="Times" fo:font-family="Times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 style:vertical-align="baseline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>
      <style:paragraph-properties fo:margin-top="0cm" fo:margin-bottom="0cm" style:contextual-spacing="true"/>
    </style:style>
    <style:style style:name="Revision" style:family="paragraph" style:default-outline-level="">
      <style:paragraph-properties fo:margin-top="0cm" fo:margin-bottom="0cm" style:contextual-spacing="false" fo:line-height="100%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/>
    </style:style>
    <style:style style:name="Endnote" style:family="paragraph" style:parent-style-name="Standard" style:default-outline-level="" style:class="extra">
      <style:paragraph-properties fo:line-height="100%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pl" style:country-asian="PL" style:font-name-complex="Tahoma" style:font-family-complex="Tahoma" style:font-family-generic-complex="system" style:font-pitch-complex="variable" style:font-size-complex="13pt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l" style:country-asian="PL" style:font-name-complex="Tahoma" style:font-family-complex="Tahoma" style:font-family-generic-complex="system" style:font-pitch-complex="variable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58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text-position="super 58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30" style:display-name="ListLabel 30" style:family="text">
      <style:text-properties style:text-position="super 58%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>
      <style:text-properties style:use-window-font-color="true" loext:opacity="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24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27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31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6</text:page-number><text:s/>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ądzik Paulina</meta:initial-creator>
    <meta:editing-cycles>7</meta:editing-cycles>
    <meta:print-date>2022-03-16T09:57:03.381000000</meta:print-date>
    <meta:creation-date>2022-03-15T12:58:00</meta:creation-date>
    <dc:date>2022-03-16T09:57:47.141000000</dc:date>
    <meta:editing-duration>PT22M24S</meta:editing-duration>
    <meta:generator>LibreOffice/7.1.4.2$Windows_X86_64 LibreOffice_project/a529a4fab45b75fefc5b6226684193eb000654f6</meta:generator>
    <meta:document-statistic meta:table-count="6" meta:image-count="0" meta:object-count="0" meta:page-count="6" meta:paragraph-count="171" meta:word-count="1168" meta:character-count="10793" meta:non-whitespace-character-count="961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