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8" style:parent-style-name="Standard" style:family="paragraph">
      <style:paragraph-properties fo:line-height="150%"/>
    </style:style>
    <style:style style:name="TableColumn40" style:family="table-column">
      <style:table-column-properties style:column-width="0.9555in" style:use-optimal-column-width="false"/>
    </style:style>
    <style:style style:name="TableColumn41" style:family="table-column">
      <style:table-column-properties style:column-width="1.4506in" style:use-optimal-column-width="false"/>
    </style:style>
    <style:style style:name="TableColumn42" style:family="table-column">
      <style:table-column-properties style:column-width="0.8645in" style:use-optimal-column-width="false"/>
    </style:style>
    <style:style style:name="TableColumn43" style:family="table-column">
      <style:table-column-properties style:column-width="1.1354in" style:use-optimal-column-width="false"/>
    </style:style>
    <style:style style:name="TableColumn44" style:family="table-column">
      <style:table-column-properties style:column-width="0.8333in" style:use-optimal-column-width="false"/>
    </style:style>
    <style:style style:name="TableColumn45" style:family="table-column">
      <style:table-column-properties style:column-width="0.7812in" style:use-optimal-column-width="false"/>
    </style:style>
    <style:style style:name="TableColumn46" style:family="table-column">
      <style:table-column-properties style:column-width="0.8645in" style:use-optimal-column-width="false"/>
    </style:style>
    <style:style style:name="Table39" style:family="table">
      <style:table-properties style:width="6.8854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="0.0034in solid #000000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/>
    </style:style>
    <style:style style:name="P114" style:parent-style-name="TableContents" style:family="paragraph">
      <style:text-properties fo:font-weight="bold" style:font-weight-asian="bold" style:font-weight-complex="bold"/>
    </style:style>
    <style:style style:name="P115" style:parent-style-name="TableContents" style:family="paragraph">
      <style:text-properties fo:font-weight="bold" style:font-weight-asian="bold" style:font-weight-complex="bold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P118" style:parent-style-name="Standard" style:family="paragraph">
      <style:text-properties fo:font-size="10pt" style:font-size-asian="10pt" style:font-size-complex="10pt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P121" style:parent-style-name="Standard" style:family="paragraph"/>
    <style:style style:name="P122" style:parent-style-name="Standard" style:family="paragraph"/>
    <style:style style:name="P123" style:parent-style-name="Standard" style:family="paragraph"/>
    <style:style style:name="P124" style:parent-style-name="Standard" style:family="paragraph"/>
    <style:style style:name="P125" style:parent-style-name="Standard" style:family="paragraph">
      <style:text-properties fo:font-weight="bold" style:font-weight-asian="bold" style:font-weight-complex="bold"/>
    </style:style>
    <style:style style:name="P126" style:parent-style-name="Standard" style:family="paragraph">
      <style:text-properties fo:font-weight="bold" style:font-weight-asian="bold" style:font-weight-complex="bold"/>
    </style:style>
    <style:style style:name="P127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28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29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30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31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3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33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34" style:parent-style-name="Standard" style:family="paragraph">
      <style:paragraph-properties fo:line-height="115%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P136" style:parent-style-name="Standard" style:family="paragraph">
      <style:paragraph-properties fo:line-height="115%"/>
    </style:style>
    <style:style style:name="P137" style:parent-style-name="Standard" style:family="paragraph">
      <style:paragraph-properties fo:line-height="115%"/>
    </style:style>
    <style:style style:name="P138" style:parent-style-name="Standard" style:family="paragraph">
      <style:paragraph-properties fo:line-height="115%"/>
    </style:style>
    <style:style style:name="P139" style:parent-style-name="Standard" style:family="paragraph">
      <style:paragraph-properties fo:line-height="115%"/>
    </style:style>
    <style:style style:name="P140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41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42" style:parent-style-name="Standard" style:family="paragraph">
      <style:paragraph-properties fo:line-height="115%"/>
    </style:style>
    <style:style style:name="P143" style:parent-style-name="Standard" style:family="paragraph">
      <style:paragraph-properties fo:line-height="115%"/>
    </style:style>
    <style:style style:name="P144" style:parent-style-name="Standard" style:family="paragraph">
      <style:paragraph-properties fo:line-height="115%"/>
    </style:style>
    <style:style style:name="P145" style:parent-style-name="Standard" style:family="paragraph">
      <style:paragraph-properties fo:line-height="115%"/>
    </style:style>
    <style:style style:name="P146" style:parent-style-name="Standard" style:family="paragraph">
      <style:paragraph-properties fo:line-height="115%"/>
    </style:style>
    <style:style style:name="P147" style:parent-style-name="Standard" style:family="paragraph">
      <style:paragraph-properties fo:line-height="115%"/>
    </style:style>
    <style:style style:name="P148" style:parent-style-name="Standard" style:family="paragraph">
      <style:paragraph-properties fo:line-height="115%"/>
    </style:style>
    <style:style style:name="P149" style:parent-style-name="Standard" style:family="paragraph">
      <style:paragraph-properties fo:line-height="115%"/>
    </style:style>
    <style:style style:name="P150" style:parent-style-name="Standard" style:family="paragraph">
      <style:paragraph-properties fo:line-height="115%"/>
    </style:style>
    <style:style style:name="P151" style:parent-style-name="Standard" style:family="paragraph">
      <style:paragraph-properties fo:line-height="115%"/>
    </style:style>
    <style:style style:name="P152" style:parent-style-name="Standard" style:family="paragraph">
      <style:paragraph-properties fo:line-height="115%"/>
    </style:style>
    <style:style style:name="P153" style:parent-style-name="Standard" style:family="paragraph">
      <style:paragraph-properties fo:line-height="115%"/>
    </style:style>
    <style:style style:name="P154" style:parent-style-name="Standard" style:family="paragraph">
      <style:paragraph-properties fo:line-height="115%"/>
    </style:style>
    <style:style style:name="P155" style:parent-style-name="Standard" style:family="paragraph">
      <style:paragraph-properties fo:line-height="115%"/>
    </style:style>
    <style:style style:name="P156" style:parent-style-name="Standard" style:family="paragraph">
      <style:paragraph-properties fo:line-height="115%"/>
    </style:style>
    <style:style style:name="P157" style:parent-style-name="Standard" style:family="paragraph">
      <style:paragraph-properties fo:line-height="115%"/>
    </style:style>
    <style:style style:name="P158" style:parent-style-name="Standard" style:family="paragraph">
      <style:paragraph-properties fo:line-height="115%"/>
    </style:style>
    <style:style style:name="P159" style:parent-style-name="Standard" style:family="paragraph">
      <style:paragraph-properties fo:line-height="115%"/>
    </style:style>
    <style:style style:name="P160" style:parent-style-name="Standard" style:family="paragraph">
      <style:paragraph-properties fo:line-height="115%"/>
    </style:style>
    <style:style style:name="P161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6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63" style:parent-style-name="Standard" style:family="paragraph">
      <style:paragraph-properties fo:line-height="115%"/>
    </style:style>
    <style:style style:name="T164" style:parent-style-name="Domyślnaczcionkaakapitu" style:family="text">
      <style:text-properties fo:font-weight="bold" style:font-weight-asian="bold" style:font-weight-complex="bold"/>
    </style:style>
    <style:style style:name="P165" style:parent-style-name="Standard" style:family="paragraph">
      <style:paragraph-properties fo:line-height="115%"/>
    </style:style>
    <style:style style:name="P166" style:parent-style-name="Standard" style:family="paragraph">
      <style:paragraph-properties fo:line-height="115%"/>
    </style:style>
    <style:style style:name="P167" style:parent-style-name="Standard" style:family="paragraph">
      <style:paragraph-properties fo:line-height="115%"/>
    </style:style>
    <style:style style:name="P168" style:parent-style-name="Standard" style:family="paragraph">
      <style:paragraph-properties fo:line-height="115%"/>
    </style:style>
    <style:style style:name="P169" style:parent-style-name="Standard" style:family="paragraph">
      <style:paragraph-properties fo:line-height="115%"/>
    </style:style>
    <style:style style:name="P170" style:parent-style-name="Standard" style:family="paragraph">
      <style:paragraph-properties fo:line-height="115%"/>
    </style:style>
    <style:style style:name="P171" style:parent-style-name="Standard" style:family="paragraph">
      <style:paragraph-properties fo:line-height="115%"/>
    </style:style>
    <style:style style:name="P17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7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74" style:parent-style-name="Standard" style:family="paragraph">
      <style:paragraph-properties fo:line-height="115%"/>
    </style:style>
    <style:style style:name="P175" style:parent-style-name="Standard" style:family="paragraph">
      <style:paragraph-properties fo:line-height="115%"/>
    </style:style>
    <style:style style:name="P176" style:parent-style-name="Standard" style:family="paragraph">
      <style:paragraph-properties fo:line-height="115%"/>
    </style:style>
    <style:style style:name="P177" style:parent-style-name="Standard" style:family="paragraph">
      <style:paragraph-properties fo:line-height="115%"/>
    </style:style>
    <style:style style:name="P178" style:parent-style-name="Standard" style:family="paragraph">
      <style:paragraph-properties fo:line-height="115%"/>
    </style:style>
    <style:style style:name="P179" style:parent-style-name="Standard" style:family="paragraph">
      <style:paragraph-properties fo:line-height="115%"/>
    </style:style>
    <style:style style:name="P180" style:parent-style-name="Standard" style:family="paragraph">
      <style:paragraph-properties fo:line-height="115%"/>
    </style:style>
    <style:style style:name="P181" style:parent-style-name="Standard" style:family="paragraph">
      <style:paragraph-properties fo:line-height="115%"/>
    </style:style>
    <style:style style:name="P182" style:parent-style-name="Standard" style:family="paragraph">
      <style:paragraph-properties fo:line-height="115%"/>
    </style:style>
    <style:style style:name="P183" style:parent-style-name="Standard" style:family="paragraph">
      <style:paragraph-properties fo:line-height="115%"/>
    </style:style>
    <style:style style:name="P184" style:parent-style-name="Standard" style:family="paragraph">
      <style:paragraph-properties fo:line-height="115%"/>
    </style:style>
    <style:style style:name="P185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86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87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88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89" style:parent-style-name="Standard" style:family="paragraph">
      <style:paragraph-properties fo:line-height="115%"/>
    </style:style>
    <style:style style:name="P190" style:parent-style-name="Standard" style:family="paragraph">
      <style:paragraph-properties fo:line-height="115%"/>
    </style:style>
    <style:style style:name="P191" style:parent-style-name="Standard" style:family="paragraph">
      <style:paragraph-properties fo:line-height="115%"/>
    </style:style>
    <style:style style:name="P192" style:parent-style-name="Standard" style:family="paragraph">
      <style:paragraph-properties fo:line-height="115%"/>
    </style:style>
    <style:style style:name="P193" style:parent-style-name="Standard" style:family="paragraph">
      <style:paragraph-properties fo:line-height="115%"/>
    </style:style>
    <style:style style:name="P194" style:parent-style-name="Standard" style:family="paragraph">
      <style:paragraph-properties fo:line-height="115%"/>
    </style:style>
    <style:style style:name="P195" style:parent-style-name="Standard" style:family="paragraph">
      <style:paragraph-properties fo:line-height="115%"/>
    </style:style>
    <style:style style:name="P196" style:parent-style-name="Standard" style:family="paragraph">
      <style:paragraph-properties fo:line-height="150%"/>
      <style:text-properties fo:font-weight="bold" style:font-weight-asian="bold" style:font-weight-complex="bold"/>
    </style:style>
  </office:automatic-styles>
  <office:body>
    <office:text text:use-soft-page-breaks="true">
      <text:p text:style-name="P1">WNIOSEK <text:s/>O <text:s/>PRZYZNANIE <text:s/>STYPENDIUM <text:s/>SZKOLNEGO/<text:s text:c="2"/>ZASIŁKU SZKOLNEGO DLA UCZNIÓW ZAMIESZKAŁYCH <text:s/>NA <text:s/>TERENIE GMINY <text:s/>STARCZA</text:p>
      <text:p text:style-name="P2"/>
      <text:p text:style-name="P3">1. Wnioskodawca</text:p>
      <text:p text:style-name="P4"/>
      <text:p text:style-name="Standard">Imię<text:s/>i nazwisko<text:s/>………………………………………………………………………………………..</text:p>
      <text:p text:style-name="P5">PESEL………………………………………...telefon kontaktowy ………………………………….</text:p>
      <text:p text:style-name="P6">Adres : ulica ……………………………….. <text:s/>nr domu…………… <text:s/>nr mieszkania………………….</text:p>
      <text:p text:style-name="P7">kod pocztowy……………………… <text:s/>poczta………………. miejscowość………………………….</text:p>
      <text:p text:style-name="P8"/>
      <text:p text:style-name="P9">2. Dane ucznia/słuchacza/ wychowanka <text:s/>ubiegającego się o stypendium szkolne</text:p>
      <text:p text:style-name="P10">imię i nazwisko ucznia <text:s/>……………………………………………………………………………….</text:p>
      <text:p text:style-name="P11">Data i miejsce urodzenia………………………………………………………………………………</text:p>
      <text:p text:style-name="P12">PESEL <text:s/>ucznia……………………. <text:s/>telefon kontaktowy ……………………………………………</text:p>
      <text:p text:style-name="P13">imiona i nazwisko rodziców ………………………………………………………………………….</text:p>
      <text:p text:style-name="P14">Miejsce zamieszkania ucznia………………………………………………………………………….</text:p>
      <text:p text:style-name="P15">ulica ……………………… <text:s/>nr <text:s/>domu ………………….. <text:s/>nr <text:s/>mieszkania………………………….</text:p>
      <text:p text:style-name="P16">Kod pocztowy ……………………… poczta…………………...miejscowość ……………………..</text:p>
      <text:p text:style-name="P17"/>
      <text:p text:style-name="P18"><text:span text:style-name="T19">3. Informacje o szkole/ kolegium / ośrodku, do której uczęs</text:span><text:span text:style-name="T20">zcza uczeń/ słuchacz/ wychowanek w roku szkolnym <text:s/></text:span><text:s/>………………………….</text:p>
      <text:p text:style-name="P21">Nazwa szkoły <text:s/>…………………………………………………………………………………………</text:p>
      <text:p text:style-name="P22">Klasa/ rok nauki ……………………………………………………………………………………….</text:p>
      <text:p text:style-name="P23">Adres szkoły:</text:p>
      <text:p text:style-name="P24">ulica……………………………………………………… nr ………………………………………..</text:p>
      <text:p text:style-name="P25">kod pocztowy……………………….. <text:s/>miejscowość …………………………………………………</text:p>
      <text:p text:style-name="P26">województwo …………………………………………. <text:s/>telefon ……………………………………..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4. <text:s/>Dane uzasadniające przyznanie świadczenia pomocy materialnej</text:p>
      <text:p text:style-name="P38">Oświadczam, że moja rodzina składa się z niżej wymienionych osób, które pozostają we wspólnym<text:s/>gospodarstwie domowym 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TableContents">Lp.</text:p>
          </table:table-cell>
          <table:table-cell table:style-name="TableCell49">
            <text:p text:style-name="TableContents">Imię i nazwisko członka rodziny</text:p>
          </table:table-cell>
          <table:table-cell table:style-name="TableCell50">
            <text:p text:style-name="TableContents">Data urodzenia</text:p>
          </table:table-cell>
          <table:table-cell table:style-name="TableCell51">
            <text:p text:style-name="TableContents">Miejsce pracy / nauki</text:p>
          </table:table-cell>
          <table:table-cell table:style-name="TableCell52">
            <text:p text:style-name="TableContents">Stopień pokrewieństwa</text:p>
          </table:table-cell>
          <table:table-cell table:style-name="TableCell53">
            <text:p text:style-name="TableContents">Źródło dochodu *</text:p>
          </table:table-cell>
          <table:table-cell table:style-name="TableCell54">
            <text:p text:style-name="TableContents">Wysokość dochodu netto w zł.</text:p>
          </table:table-cell>
        </table:table-row>
        <table:table-row table:style-name="TableRow55"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</table:table-row>
        <table:table-row table:style-name="TableRow95"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</table:table-row>
        <table:table-row table:style-name="TableRow103"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</table:table-row>
        <table:table-row table:style-name="TableRow111">
          <table:table-cell table:style-name="TableCell112" table:number-columns-spanned="6">
            <text:p text:style-name="P113"/>
            <text:p text:style-name="P114">Łączny dochód netto całego<text:s/>gospodarstwa domowego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TableContents"/>
          </table:table-cell>
        </table:table-row>
      </table:table>
      <text:p text:style-name="Standard">*<text:s/><text:span text:style-name="T117">dochód z tytułu zatrudnienia, dochód z działalności gospodarczej, dochód z gospodarstwa rolnego wg posiadanych hektarów przeliczeniowych, alimenty, renta, emerytura, stypendium socjalne, naukowe, zasiłek rodzinny, inne.</text:span></text:p>
      <text:p text:style-name="Standard"><text:s text:c="3"/></text:p>
      <text:p text:style-name="Standard"><text:s text:c="7"/>Do wniosku należy załączyć zaświadczenie(a) <text:s text:c="2"/>lub oświadczenie(a) (stosowne do rodzaju wskazanego źródła dochodu), o wysokości dochodów wszystkich członków rodziny.</text:p>
      <text:p text:style-name="Standard"/>
      <text:p text:style-name="Standard">Średni miesięczny dochód<text:s/>¹<text:s/>netto na jednego<text:s/><text:s/>członka gospodarstwa domowego ( zgodnie z załączonymi zaświadczeniami lub oświadczeniami o wysokości dochodów w rodzinie, odcinkami renty lub emerytury oraz ustaloną wysokością <text:s/>dochodu z gospodarstwa rolnego) <text:s/>wynosi…………………… <text:s/>zł ( słownie:…………………………………………………….. <text:s/>zł).</text:p>
      <text:p text:style-name="Standard">Ubiegający się o stypendium szkolne otrzymuje/nie otrzymuje* inne stypendium o charakterze socjalnym przyznane przez………………………………………………………………………….</text:p>
      <text:p text:style-name="Standard">w wysokości <text:s/>………………… <text:s/>na okres od ………………… <text:s/>do <text:s/>………………………………</text:p>
      <text:p text:style-name="Standard"/>
      <text:p text:style-name="P118">* - <text:s/>niepotrzebne<text:s/>skreślić</text:p>
      <text:p text:style-name="Standard"/>
      <text:p text:style-name="Standard">Uzasadnienie przyznania pomocy ( w szczególności czy w rodzinie występuje: <text:s/>bezrobocie, niepełnosprawność, ciężka lub długotrwała choroba, wielodzietność, brak umiejętności wypełniania funkcji opiekuńczo- wychowawczych, alkoholizm, a także gdy rodzina jest niepełna lub wystąpiło zdarzenie losowe).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P119">5. Forma świadczenia pomocy materialnej:</text:p>
      <text:p text:style-name="P120"/>
      <text:list text:style-name="LFO1" text:continue-numbering="true">
        <text:list-item>
          <text:p text:style-name="P121">całkowite lub częściowe pokrycie kosztów udziału w zajęciach edukacyjnych, w tym wyrównawczych, wykraczających poza zajęcia realizowane w szkole w ramach planu nauczania, a także udziału w zajęciach edukacyjnych realizowanych poza szkołą.</text:p>
        </text:list-item>
        <text:list-item>
          <text:p text:style-name="P122">pomoc rzeczowa<text:s text:c="2"/>o charakterze edukacyjnym, w tym <text:s text:c="2"/>zakup podręczników, przyborów szkolnych itp.,</text:p>
        </text:list-item>
        <text:list-item>
          <text:p text:style-name="P123"><text:s/>całkowite lub częściowe pokrycie kosztów związanych z pobieraniem nauki, poza miejscem zamieszkania ( tylko w przypadku uczniów ponadgimnazjalnych),</text:p>
        </text:list-item>
        <text:list-item>
          <text:p text:style-name="P124">świadczenie pieniężne na pokrycie wydatków wymienionych w pkt. 1 – 3.</text:p>
        </text:list-item>
      </text:list>
      <text:p text:style-name="Standard"/>
      <text:p text:style-name="Standard"/>
      <text:p text:style-name="P125">6. Załączone do wniosku dokumenty :</text:p>
      <text:p text:style-name="P126"/>
      <text:p text:style-name="P127">1) <text:s text:c="2"/>……………………………………………………………………………………………………..</text:p>
      <text:p text:style-name="P128">2) <text:s text:c="2"/>……………………………………………………………………………………………………..</text:p>
      <text:p text:style-name="P129">3) <text:s/>……………………………………………………………………………………………………..</text:p>
      <text:p text:style-name="P130">4) <text:s/>……………………………………………………………………………………………………..</text:p>
      <text:p text:style-name="P131">5) ………………………………………………………………………………………………………</text:p>
      <text:p text:style-name="P132"/>
      <text:p text:style-name="P133"/>
      <text:p text:style-name="P134">………………………...<text:span text:style-name="T135"><text:s text:c="69"/></text:span>…………………………………</text:p>
      <text:p text:style-name="P136">( miejscowość, data ) <text:s text:c="53"/><text:s text:c="31"/>( podpis wnioskodawcy)</text:p>
      <text:p text:style-name="P137"/>
      <text:p text:style-name="P138"/>
      <text:p text:style-name="P139"/>
      <text:p text:style-name="P140"><text:s text:c="3"/>Opinia dyrektora szkoły/ kolegium/ośrodka i potwierdzenie statusu ucznia/ słuchacza/ wychowanka</text:p>
      <text:p text:style-name="P141"/>
      <text:p text:style-name="P1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3"/>
      <text:p text:style-name="P144"/>
      <text:p text:style-name="P145">…………………….. <text:s text:c="80"/>………………………….</text:p>
      <text:p text:style-name="P146">( miejscowość, data) <text:s text:c="77"/>(pieczątka i podpis dyrektora)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soft-page-break/>
      <text:p text:style-name="P161">OŚWIADCZENIE</text:p>
      <text:p text:style-name="P162"/>
      <text:p text:style-name="P163">1.<text:s/><text:span text:style-name="T164"><text:s text:c="2"/></text:span>Wyrażam zgodę na przetwarzanie danych osobowych zawartych we wniosku, dla celów związanych z<text:s/>przyznaniem pomocy socjalnej, zgodnie z ustawą z dnia 10 maja 2018 roku o ochronie danych osobowych ( Dz.U z 2019 r. poz 1781 <text:s/>ze zm.) oraz Rozporządzeniem Parlamentu Europejskiego i Rady (UE) 2016/679 z dnia 27 kwietnia 2016 r. w sprawie ochrony osób fizycznych w związku z przetwarzaniem danych osobowych i w sprawie swobodnego przepływu takich danych oraz uchylenia dyrektywy 95/46/WE ( RODO).</text:p>
      <text:p text:style-name="P165">2. <text:s/>Zapoznałem(am) <text:s/>się z warunkami uprawniającymi do korzystania ze stypendium szkolnego.</text:p>
      <text:p text:style-name="P166">3. <text:s/>Zobowiązuje się niezwłocznie informować Kierownika Gminnego Ośrodka Pomocy Społecznej w Starczy o zmianie lub ustaniu przyczyn będących podstawą przyznania stypendium, a także o fakcie zaprzestania nauki przez ucznia.</text:p>
      <text:p text:style-name="P167">4. <text:s/>Jestem świadomy/ma odpowiedzialności karnej za złożenie fałszywego oświadczenia.</text:p>
      <text:p text:style-name="P168"/>
      <text:p text:style-name="P169">Starcza, dnia……………………….. <text:s text:c="49"/>……………………………….</text:p>
      <text:p text:style-name="P170"><text:s text:c="112"/>( podpis wnioskodawcy)</text:p>
      <text:p text:style-name="P171"/>
      <text:p text:style-name="P172">POUCZENIE</text:p>
      <text:p text:style-name="P173"/>
      <text:p text:style-name="P174">1. Stypendium szkolne jest przyznawane na:</text:p>
      <text:p text:style-name="P175">a) <text:s/>wniosek rodziców lub prawnych opiekunów,</text:p>
      <text:p text:style-name="P176">b) <text:s/>wniosek dyrektora szkoły.</text:p>
      <text:p text:style-name="P177">2. <text:s/>Jako dochody należy wykazać sumę miesięcznych przychodów z miesiąca poprzedzającego złożenie wniosku lub w przypadku utraty<text:s/>dochodu z miesiąca w którym wniosek został złożony, bez względu na tytuł i źródło ich pochodzenia, jeżeli ustawa nie stanowi inaczej, pomniejszony o:</text:p>
      <text:p text:style-name="P178"><text:s text:c="4"/>a. <text:s/>miesięczne obciążenie podatkiem dochodowym od osób fizycznych.</text:p>
      <text:p text:style-name="P179"><text:s text:c="4"/>b. <text:s/>składki na ubezpieczenie zdrowotne określone w przepisach o powszechnym ubezpieczeniu w <text:s text:c="6"/></text:p>
      <text:p text:style-name="P180"><text:s text:c="4"/>Narodowym Funduszu Zdrowia oraz ubezpieczenia społeczne określone w odrębnych <text:s text:c="2"/></text:p>
      <text:p text:style-name="P181"><text:s text:c="5"/>przepisach,</text:p>
      <text:p text:style-name="P182"><text:s text:c="4"/>c. kwotę alimentów świadczonych na rzecz innych osób.</text:p>
      <text:p text:style-name="P183"/>
      <text:p text:style-name="P184"/>
      <text:p text:style-name="P185">Kryterium, dochodowe obecnie<text:s/>obowiązujące to kwota 528,00 zł netto na osobę w rodzinie ( gospodarstwie domowym). Kwota ta jest kryterium warunkującym otrzymanie stypendium.</text:p>
      <text:p text:style-name="P186"/>
      <text:p text:style-name="P187"/>
      <text:p text:style-name="P188">Przyjmuje się, że 1 hektara przeliczeniowego ( powierzchni użytków rolnych) uzyskuję się dochód miesięczny w wysokości 308 zł.</text:p>
      <text:p text:style-name="P189">( 308 zł x ilość ha przeliczeniowych).</text:p>
      <text:p text:style-name="P190"/>
      <text:p text:style-name="P191"/>
      <text:p text:style-name="P192"/>
      <text:p text:style-name="P193"/>
      <text:p text:style-name="P194"/>
      <text:p text:style-name="P195"><text:s/></text:p>
      <text:p text:style-name="Standard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cow</meta:initial-creator>
    <dc:creator>Windows User</dc:creator>
    <meta:creation-date>2020-08-18T14:25:00Z</meta:creation-date>
    <dc:date>2021-08-16T12:29:00Z</dc:date>
    <meta:print-date>2021-08-16T12:28:00Z</meta:print-date>
    <meta:template xlink:href="Normal" xlink:type="simple"/>
    <meta:editing-cycles>1</meta:editing-cycles>
    <meta:editing-duration>PT5160S</meta:editing-duration>
    <meta:document-statistic meta:page-count="5" meta:paragraph-count="14" meta:word-count="1002" meta:character-count="7004" meta:row-count="50" meta:non-whitespace-character-count="6016"/>
  </office:meta>
</office:document-meta>
</file>