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montserrat-regular" svg:font-family="montserrat-regular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5.14cm" style:rel-column-width="2914*"/>
    </style:style>
    <style:style style:name="Tabe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start" style:justify-single-word="false">
        <style:tab-stops>
          <style:tab-stop style:position="0.661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start" style:justify-single-word="false">
        <style:tab-stops>
          <style:tab-stop style:position="0.661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start" style:justify-single-word="false">
        <style:tab-stops>
          <style:tab-stop style:position="0.661cm"/>
        </style:tab-stops>
      </style:paragraph-properties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12" style:family="paragraph" style:parent-style-name="Table_20_Contents" style:list-style-name="L4">
      <style:text-properties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P16" style:family="paragraph" style:parent-style-name="Table_20_Contents" style:list-style-name="L3">
      <style:text-properties style:font-name="Times New Roman" fo:font-size="9pt" style:font-size-asian="9pt" style:font-size-complex="9pt"/>
    </style:style>
    <style:style style:name="P17" style:family="paragraph" style:parent-style-name="Table_20_Contents" style:list-style-name="L4">
      <style:text-properties style:font-name="Times New Roman" fo:font-size="9pt" style:font-size-asian="9pt" style:font-size-complex="9pt"/>
    </style:style>
    <style:style style:name="P18" style:family="paragraph" style:parent-style-name="Table_20_Contents">
      <style:paragraph-properties fo:text-align="center" style:justify-single-word="false" fo:background-color="#99ccff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Table_20_Contents">
      <style:paragraph-properties fo:text-align="center" style:justify-single-word="false" fo:background-color="#33cc66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Table_20_Contents">
      <style:paragraph-properties fo:text-align="center" style:justify-single-word="false" fo:background-color="#804c19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Table_20_Contents" style:list-style-name="L4">
      <style:paragraph-properties fo:margin-left="0.035cm" fo:margin-right="-0.018cm" fo:text-indent="0cm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variant="normal" fo:text-transform="none" fo:color="#000000" style:font-name="montserrat-regular" fo:font-size="12pt" fo:letter-spacing="0.053cm" fo:font-style="normal" fo:font-weight="normal"/>
    </style:style>
    <style:style style:name="T3" style:family="text">
      <style:text-properties fo:font-variant="normal" fo:text-transform="none" fo:color="#000000" style:font-name="montserrat-regular" fo:font-size="10.5pt" fo:letter-spacing="0.053cm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000000" style:font-name="montserrat-regular" fo:font-size="10.5pt" fo:letter-spacing="0.053cm" fo:font-style="normal" fo:font-weight="normal"/>
    </style:style>
    <style:style style:name="T5" style:family="text">
      <style:text-properties fo:font-variant="normal" fo:text-transform="none" fo:color="#000000" fo:font-size="12pt" fo:letter-spacing="0.053cm" fo:font-style="normal" fo:font-weight="normal"/>
    </style:style>
    <style:style style:name="T6" style:family="text">
      <style:text-properties fo:font-variant="normal" fo:text-transform="none" fo:color="#000000" fo:font-size="10.5pt" fo:letter-spacing="0.053cm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000000" fo:font-size="10.5pt" fo:letter-spacing="0.053cm" fo:font-style="normal" fo:font-weight="normal"/>
    </style:style>
    <style:style style:name="T8" style:family="text">
      <style:text-properties fo:font-variant="normal" fo:text-transform="none" fo:color="#000000" style:font-name="Times New Roman" fo:font-size="12pt" fo:letter-spacing="0.053cm" fo:font-style="normal" fo:font-weight="normal"/>
    </style:style>
    <style:style style:name="T9" style:family="text">
      <style:text-properties fo:font-variant="normal" fo:text-transform="none" fo:color="#000000" style:font-name="Times New Roman" fo:font-size="10.5pt" fo:letter-spacing="0.053cm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000000" style:font-name="Times New Roman" fo:font-size="10.5pt" fo:letter-spacing="0.053cm" fo:font-style="normal" fo:font-weight="normal"/>
    </style:style>
    <style:style style:name="T11" style:family="text">
      <style:text-properties fo:font-variant="normal" fo:text-transform="none" fo:color="#000000" style:font-name="Times New Roman" fo:letter-spacing="0.053cm" fo:font-style="normal"/>
    </style:style>
    <style:style style:name="T12" style:family="text">
      <style:text-properties fo:font-variant="normal" fo:text-transform="none" fo:color="#000000" style:font-name="Times New Roman" fo:letter-spacing="0.053cm" fo:font-style="normal" fo:font-weight="normal"/>
    </style:style>
    <style:style style:name="T13" style:family="text">
      <style:text-properties fo:font-variant="normal" fo:text-transform="none" fo:color="#000000" style:font-name="Times New Roman" fo:letter-spacing="0.053cm" fo:font-style="normal" style:text-underline-style="solid" style:text-underline-width="auto" style:text-underline-color="font-color" fo:font-weight="normal"/>
    </style:style>
    <style:style style:name="T14" style:family="text">
      <style:text-properties fo:font-variant="normal" fo:text-transform="none" fo:color="#000000" style:font-name="Times New Roman" fo:letter-spacing="0.053cm" fo:font-style="normal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variant="normal" fo:text-transform="none" fo:color="#000000" style:font-name="Times New Roman" fo:letter-spacing="0.053cm" fo:font-style="normal" style:text-underline-style="none" fo:font-weight="normal"/>
    </style:style>
    <style:style style:name="T16" style:family="text">
      <style:text-properties fo:font-variant="normal" fo:text-transform="none" fo:color="#000000" style:font-name="Times New Roman" fo:font-size="9pt" fo:letter-spacing="0.053cm" fo:font-style="normal" style:text-underline-style="solid" style:text-underline-width="auto" style:text-underline-color="font-color" fo:font-weight="normal" style:font-size-asian="9pt" style:font-size-complex="9pt"/>
    </style:style>
    <style:style style:name="T17" style:family="text">
      <style:text-properties fo:font-variant="normal" fo:text-transform="none" fo:color="#000000" style:font-name="Times New Roman" fo:font-size="9pt" fo:letter-spacing="0.053cm" fo:font-style="normal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8" style:family="text">
      <style:text-properties fo:font-variant="normal" fo:text-transform="none" fo:color="#000000" style:font-name="Times New Roman" fo:font-size="9pt" fo:letter-spacing="0.053cm" fo:font-style="normal" style:text-underline-style="solid" style:text-underline-width="auto" style:text-underline-color="font-color" style:font-size-asian="9pt" style:font-size-complex="9pt"/>
    </style:style>
    <style:style style:name="T19" style:family="text">
      <style:text-properties fo:font-variant="normal" fo:text-transform="none" fo:color="#000000" style:font-name="Times New Roman" fo:font-size="9pt" fo:letter-spacing="0.053cm" fo:font-style="normal" fo:font-weight="normal" style:font-size-asian="9pt" style:font-size-complex="9pt"/>
    </style:style>
    <style:style style:name="T20" style:family="text">
      <style:text-properties fo:font-variant="normal" fo:text-transform="none" fo:color="#000000" style:font-name="Times New Roman" fo:font-size="8pt" fo:letter-spacing="0.053cm" fo:font-style="normal" style:text-underline-style="solid" style:text-underline-width="auto" style:text-underline-color="font-color" fo:font-weight="normal" style:font-size-asian="8pt" style:font-size-complex="8pt"/>
    </style:style>
    <style:style style:name="T21" style:family="text">
      <style:text-properties fo:font-variant="normal" fo:text-transform="none" fo:color="#000000" style:font-name="Times New Roman" fo:font-size="8pt" fo:letter-spacing="0.053cm" fo:font-style="normal" fo:font-weight="normal" style:font-size-asian="8pt" style:font-size-complex="8pt"/>
    </style:style>
    <style:style style:name="T22" style:family="text">
      <style:text-properties fo:font-variant="normal" fo:text-transform="none" fo:color="#000000" fo:font-size="9pt" fo:letter-spacing="0.053cm" fo:font-style="normal" fo:font-weight="normal" style:font-size-asian="9pt" style:font-size-complex="9pt"/>
    </style:style>
    <style:style style:name="T23" style:family="text">
      <style:text-properties fo:font-variant="normal" fo:text-transform="none" fo:color="#000000" fo:font-size="8pt" fo:letter-spacing="0.053cm" fo:font-style="normal" fo:font-weight="normal" style:font-size-asian="8pt" style:font-size-complex="8pt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9pt" style:font-size-asian="9pt" style:font-size-complex="9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gregacja Odpadów Komunalnych</text:p>
      <text:p text:style-name="P1"/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18">Papier</text:p>
            <text:p text:style-name="P18"/>
          </table:table-cell>
          <table:table-cell table:style-name="Tabela1.A1" office:value-type="string">
            <text:p text:style-name="P19">Szkło </text:p>
            <text:p text:style-name="P19"/>
          </table:table-cell>
          <table:table-cell table:style-name="Tabela1.A1" office:value-type="string">
            <text:p text:style-name="P20">Metale i tworzywa sztuczne</text:p>
          </table:table-cell>
          <table:table-cell table:style-name="Tabela1.A1" office:value-type="string">
            <text:p text:style-name="P21">BIO</text:p>
            <text:p text:style-name="P21"/>
          </table:table-cell>
          <table:table-cell table:style-name="Tabela1.E1" office:value-type="string">
            <text:p text:style-name="P3">Odpady zmieszane</text:p>
          </table:table-cell>
        </table:table-row>
        <table:table-row>
          <table:table-cell table:style-name="Tabela1.A2" office:value-type="string">
            <text:p text:style-name="P4">Należy wrzucać:</text:p>
            <text:p text:style-name="P9">- opakowania z papieru, karton, tekturę (także falistą);</text:p>
            <text:p text:style-name="P9">- katalogi, ulotki, prospekty,;</text:p>
            <text:p text:style-name="P9">- gazety i czasopisma;</text:p>
            <text:p text:style-name="P9">- papier szkolny i biurowy, zadrukowany;</text:p>
            <text:p text:style-name="P9">- kartki;</text:p>
            <text:p text:style-name="P9">- zeszyty i książki;</text:p>
            <text:p text:style-name="P9">- papier pakowy;</text:p>
            <text:p text:style-name="P9">- torby i worki papierowe;</text:p>
            <text:p text:style-name="P9"/>
            <text:p text:style-name="P9"/>
            <text:p text:style-name="P4">Nie należy wrzucać:</text:p>
            <text:p text:style-name="P9">- ręczników papierowych i zużytych chusteczek higienicznych;</text:p>
            <text:p text:style-name="P9">- papieru lakierowanego i powleczonego folią;</text:p>
            <text:p text:style-name="P9">- papieru zatłuszczonego lub <text:s/>mocno zabrudzonego;</text:p>
            <text:p text:style-name="P9">- kartonów po mleku i napojach;</text:p>
            <text:p text:style-name="P9">- papierowych worków po nawozach, cemencie i innych materiałach budowlanych;</text:p>
            <text:p text:style-name="P9">- tapet;</text:p>
            <text:p text:style-name="P9">- pieluch jednorazowych i innych materiałów higienicznych;</text:p>
            <text:p text:style-name="P9">- zatłuszczonych jednorazowych opakowań z papieru i naczyń;</text:p>
            <text:p text:style-name="P9">- ubrań;</text:p>
          </table:table-cell>
          <table:table-cell table:style-name="Tabela1.A2" office:value-type="string">
            <text:p text:style-name="P4">Należy wrzucać:</text:p>
            <text:p text:style-name="P10">- butelki i słoiki po napojach i żywności (w tym butelki po napojach alkoholowych i olejach roślinnych);</text:p>
            <text:p text:style-name="P10">- szklane opakowania po kosmetykach (jeżeli nie są wykonane z trwale połączonych kilku surowców); </text:p>
            <text:p text:style-name="P7"/>
            <text:p text:style-name="P7"/>
            <text:p text:style-name="P5">Nie należy wrzucać:</text:p>
            <text:p text:style-name="P10">-ceramiki, doniczek, porcelany, fajansu, kryształów;</text:p>
            <text:p text:style-name="P10">- szkła okularowego;</text:p>
            <text:p text:style-name="P10">- szkła żaroodpornego;</text:p>
            <text:p text:style-name="P10">- zniczy z zawartością wosku;</text:p>
            <text:p text:style-name="P10">- żarówek i świetlówek;</text:p>
            <text:p text:style-name="P10">- reflektorów;</text:p>
            <text:p text:style-name="P10">- opakowań po lekach, rozpuszczalnikach, olejach silnikowych;</text:p>
            <text:p text:style-name="P10">- luster;</text:p>
            <text:p text:style-name="P10">- szyb okiennych i zbrojonych;</text:p>
            <text:p text:style-name="P10">- monitorów i lamp telewizyjnych;</text:p>
            <text:p text:style-name="P10">termometrów i strzykawek; </text:p>
          </table:table-cell>
          <table:table-cell table:style-name="Tabela1.A2" office:value-type="string">
            <text:p text:style-name="P4">Należy wrzucać:</text:p>
            <text:p text:style-name="P9">- odkręcone i zgniecione plastikowe butelki po napojach;</text:p>
            <text:p text:style-name="P9">- nakrętki, o ile nie zbieramy ich osobno w ramach akcji dobroczynnych;</text:p>
            <text:p text:style-name="P9">- plastikowe opakowania po produktach spożywczych;</text:p>
            <text:p text:style-name="P9">- opakowania wielomateriałowe (np. kartony po mleku i sokach);</text:p>
            <text:p text:style-name="P9">- opakowania po środkach czystości (np. proszkach do prania);</text:p>
            <text:p text:style-name="P9">- kosmetykach (np. szamponach, paście do zębów) itp.;</text:p>
            <text:p text:style-name="P9">- plastikowe torby, worki, reklamówki, inne folie);</text:p>
            <text:p text:style-name="P9">- aluminiowe puszki po napojach i sokach;</text:p>
            <text:p text:style-name="P9">- puszki po konserwach;</text:p>
            <text:p text:style-name="P9">- folię aluminiową;</text:p>
            <text:p text:style-name="P9">- metale kolorowe;</text:p>
            <text:p text:style-name="P9">- kapsle, zakrętki od słoików;</text:p>
            <text:p text:style-name="P8"/>
            <text:p text:style-name="P8"/>
            <text:p text:style-name="P4">Nie należy wrzucać:</text:p>
            <text:p text:style-name="P9">- butelek i pojemników z zawartością plastikowych zabawek;</text:p>
            <text:p text:style-name="P9">- opakowań po lekach i zużytych artykułów medycznych;</text:p>
            <text:p text:style-name="P9">opakować po olejach silnikowych części samochodowych;</text:p>
            <text:p text:style-name="P9">- zużytych baterii i akumulatorów;</text:p>
            <text:p text:style-name="P9">- puszek i pojemników po farbach i lakierach;</text:p>
            <text:p text:style-name="P9">- zużytego sprzętu elektronicznego i AGD;</text:p>
            <text:p text:style-name="P8"/>
            <text:p text:style-name="P8"/>
          </table:table-cell>
          <table:table-cell table:style-name="Tabela1.A2" office:value-type="string">
            <text:p text:style-name="P4">Należy wrzucać:</text:p>
            <text:p text:style-name="P9">- odpadki warzywne i owocowe (m.in. obierki, ogryzki);</text:p>
            <text:p text:style-name="P9">- rozdrobnione gałęzie drzew i krzewów;</text:p>
            <text:p text:style-name="P9">- skoszoną trawę, liście, kwiaty;</text:p>
            <text:p text:style-name="P9">- trociny i korę drzew;</text:p>
            <text:p text:style-name="P9">- resztki jedzenia (bez mięs);</text:p>
            <text:p text:style-name="P9">- skorupki jaj;</text:p>
            <text:p text:style-name="P9">- fusy po kawie i herbacie;</text:p>
            <text:p text:style-name="P6"/>
            <text:p text:style-name="P6"/>
            <text:p text:style-name="P4">Nie należy wrzucać:</text:p>
            <text:p text:style-name="P9">- kości zwierząt;</text:p>
            <text:p text:style-name="P9">- oleju jadalnego;</text:p>
            <text:p text:style-name="P9">- odchodów zwierząt;</text:p>
            <text:p text:style-name="P9">- popiołu z węgla kamiennego;</text:p>
            <text:p text:style-name="P9">- leków;</text:p>
            <text:p text:style-name="P9">- drewna impregnowanego;</text:p>
            <text:p text:style-name="P9">- płyt wiórowych i pilśniowych;</text:p>
            <text:p text:style-name="P9">- MDF;</text:p>
            <text:p text:style-name="P9">- ziemi i kamieni;</text:p>
            <text:p text:style-name="P9">- innych odpadów komunalnych (w tym niebezpiecznych</text:p>
          </table:table-cell>
          <table:table-cell table:style-name="Tabela1.E2" office:value-type="string">
            <text:p text:style-name="P13"><text:span text:style-name="T11">Należy wrzucać wszystko to, czego nie można odzyskać w procesie recyklingu, z wyłączeniem odpadów niebezpiecznych.</text:span></text:p>
            <text:p text:style-name="Table_20_Contents"><text:span text:style-name="Strong_20_Emphasis"><text:span text:style-name="T17">Należy wrzucać </text:span></text:span></text:p>
            <text:p text:style-name="Table_20_Contents"><text:span text:style-name="Strong_20_Emphasis"><text:span text:style-name="T19">wszystko to czego nie udało się wyselekcjonować np.:</text:span></text:span></text:p>
            <text:list xml:id="list30328936" text:style-name="L3">
              <text:list-item>
                <text:p text:style-name="P16">brudny, mokry i zatłuszczony papier;</text:p>
              </text:list-item>
              <text:list-item>
                <text:p text:style-name="P16">artykuły higieniczne, waciki <text:s text:c="19"/>i pampersy;</text:p>
              </text:list-item>
              <text:list-item>
                <text:p text:style-name="P16">niedopałki papierosów;</text:p>
              </text:list-item>
              <text:list-item>
                <text:p text:style-name="P16">szkło stołowe, porcelana, ceramika, kryształy oraz szkło, które uległo stłuczeniu;</text:p>
              </text:list-item>
              <text:list-item>
                <text:p text:style-name="P16">worki z odkurzacza;</text:p>
              </text:list-item>
              <text:list-item>
                <text:p text:style-name="P16">wieczka po jogurtach;</text:p>
              </text:list-item>
            </text:list>
            <text:p text:style-name="Table_20_Contents"><text:span text:style-name="Strong_20_Emphasis"><text:span text:style-name="T19"/></text:span></text:p>
            <text:p text:style-name="Table_20_Contents"><text:span text:style-name="Strong_20_Emphasis"><text:span text:style-name="T17">Nie należy wrzucać:</text:span></text:span></text:p>
            <text:list xml:id="list30319105" text:style-name="L4">
              <text:list-item>
                <text:p text:style-name="P17">odpadów, które obowiązkowo należy segregować czyli: tworzyw sztucznych, metali, papieru,<text:line-break/>szkła, bioodpadów (w tym kuchennych pochodzenia roślinnego);</text:p>
              </text:list-item>
              <text:list-item>
                <text:p text:style-name="P17">popiołu;</text:p>
              </text:list-item>
              <text:list-item>
                <text:p text:style-name="P22"><text:span text:style-name="T25">puszek, pojemników po farbach <text:s text:c="14"/>i lakierach, świetlówek, baterii</text:span> <text:s text:c="13"/><text:span text:style-name="T1">i akumulatorów;</text:span></text:p>
              </text:list-item>
              <text:list-item>
                <text:p text:style-name="P12">leków i chemikaliów;</text:p>
              </text:list-item>
              <text:list-item>
                <text:p text:style-name="P12">odpadów budowlanych <text:s text:c="32"/>i rozbiórkowych;</text:p>
              </text:list-item>
              <text:list-item>
                <text:p text:style-name="P12">zużytego sprzętu elektrycznego <text:s text:c="17"/>i elektrycznego;</text:p>
              </text:list-item>
              <text:list-item>
                <text:p text:style-name="P12">opon;</text:p>
              </text:list-item>
            </text:list>
            <text:p text:style-name="P15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montserrat-regular" svg:font-family="montserrat-regular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11-16T10:30:26.33</meta:creation-date>
    <dc:date>2022-03-21T10:28:27.51</dc:date>
    <meta:editing-duration>PT1H11M34S</meta:editing-duration>
    <meta:editing-cycles>8</meta:editing-cycles>
    <meta:generator>OpenOffice.org/3.3$Win32 OpenOffice.org_project/330m20$Build-9567</meta:generator>
    <meta:print-date>2022-03-21T10:09:08.68</meta:print-date>
    <meta:document-statistic meta:table-count="1" meta:image-count="0" meta:object-count="0" meta:page-count="2" meta:paragraph-count="96" meta:word-count="504" meta:character-count="3491"/>
  </office:meta>
</office:document-meta>
</file>