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mbria" fo:font-size="11pt" officeooo:paragraph-rsid="0005c018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Cambria" fo:font-size="11pt" officeooo:paragraph-rsid="0005c018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mbria" fo:font-size="10pt" officeooo:paragraph-rsid="0005c018" style:font-size-asian="10pt" style:font-size-complex="10pt"/>
    </style:style>
    <style:style style:name="P4" style:family="paragraph" style:parent-style-name="Standard">
      <style:text-properties style:font-name="Cambria" fo:font-size="11pt" fo:font-weight="bold" officeooo:paragraph-rsid="0005c018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05c018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1pt" officeooo:paragraph-rsid="0005c018" style:font-size-asian="11pt" style:font-size-complex="11pt"/>
    </style:style>
    <style:style style:name="P7" style:family="paragraph" style:parent-style-name="Standard">
      <style:text-properties style:font-name="Cambria" fo:font-size="10pt" officeooo:paragraph-rsid="0005c018" style:font-size-asian="10pt" style:font-size-complex="10pt"/>
    </style:style>
    <style:style style:name="P8" style:family="paragraph" style:parent-style-name="Standard">
      <style:text-properties style:font-name="Cambria" fo:font-size="10pt" fo:font-weight="bold" officeooo:paragraph-rsid="0005c018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0pt" fo:font-weight="bold" officeooo:paragraph-rsid="0005c018" style:font-size-asian="10pt" style:font-weight-asian="bold" style:font-size-complex="10pt"/>
    </style:style>
    <style:style style:name="P10" style:family="paragraph" style:parent-style-name="Standard">
      <style:text-properties fo:color="#000000" loext:opacity="100%" style:font-name="Cambria" fo:font-size="11pt" officeooo:paragraph-rsid="0005c018" style:font-size-asian="11pt" style:font-size-complex="11pt"/>
    </style:style>
    <style:style style:name="P11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font-name="Cambria" fo:font-size="11pt" officeooo:paragraph-rsid="0005c018" style:font-size-asian="11pt" style:font-size-complex="11pt"/>
    </style:style>
    <style:style style:name="P12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fo:color="#ff0000" loext:opacity="100%" style:font-name="Cambria" fo:font-size="11pt" officeooo:paragraph-rsid="0005c018" style:font-size-asian="11pt" style:font-size-complex="11pt"/>
    </style:style>
    <style:style style:name="P13" style:family="paragraph" style:parent-style-name="Text_20_body">
      <style:paragraph-properties fo:margin-left="12.488cm" fo:margin-right="0cm" fo:text-align="justify" style:justify-single-word="false" fo:text-indent="0cm" style:auto-text-indent="false"/>
      <style:text-properties fo:color="#ff0000" loext:opacity="100%" style:font-name="Cambria" fo:font-size="11pt" officeooo:paragraph-rsid="0005c018" style:font-size-asian="11pt" style:font-size-complex="11pt"/>
    </style:style>
    <style:style style:name="P14" style:family="paragraph" style:parent-style-name="Standard">
      <style:paragraph-properties fo:margin-top="0.494cm" fo:margin-bottom="0.494cm" style:contextual-spacing="false"/>
      <style:text-properties style:font-name="Cambria" fo:font-size="11pt" fo:font-weight="bold" officeooo:paragraph-rsid="0005c01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Cambria" fo:font-size="11pt" fo:font-weight="bold" officeooo:paragraph-rsid="0005c01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494cm" fo:margin-bottom="0.494cm" style:contextual-spacing="false"/>
      <style:text-properties style:font-name="Cambria" fo:font-size="11pt" fo:font-weight="bold" officeooo:paragraph-rsid="000c7a1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494cm" fo:margin-bottom="0.494cm" style:contextual-spacing="false"/>
      <style:text-properties style:font-name="Cambria" fo:font-size="11pt" officeooo:paragraph-rsid="0005c018" style:font-size-asian="11pt" style:font-size-complex="11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 fo:font-size="11pt" officeooo:paragraph-rsid="0005c018" style:font-size-asian="11pt" style:font-size-complex="11pt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>
        <style:tab-stops>
          <style:tab-stop style:position="1.251cm"/>
        </style:tab-stops>
      </style:paragraph-properties>
      <style:text-properties style:font-name="Cambria" fo:font-size="11pt" officeooo:paragraph-rsid="0005c018" style:font-size-asian="11pt" style:font-size-complex="11pt"/>
    </style:style>
    <style:style style:name="P20" style:family="paragraph" style:parent-style-name="Standard">
      <style:paragraph-properties fo:margin-top="0cm" fo:margin-bottom="0.212cm" style:contextual-spacing="false" fo:line-height="150%">
        <style:tab-stops>
          <style:tab-stop style:position="1.251cm"/>
        </style:tab-stops>
      </style:paragraph-properties>
      <style:text-properties style:font-name="Cambria" fo:font-size="11pt" fo:font-weight="bold" officeooo:paragraph-rsid="0005c018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mbria" fo:font-size="10.5pt" fo:font-weight="bold" officeooo:paragraph-rsid="0005c018" style:font-size-asian="10.5pt" style:font-weight-asian="bold" style:font-size-complex="10.5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Cambria" fo:font-size="10.5pt" fo:font-weight="bold" officeooo:paragraph-rsid="0005c018" style:font-size-asian="10.5pt" style:font-weight-asian="bold" style:font-size-complex="10.5pt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mbria" fo:font-size="10.5pt" officeooo:paragraph-rsid="0005c018" style:font-size-asian="10.5pt" style:font-size-complex="10.5pt"/>
    </style:style>
    <style:style style:name="P24" style:family="paragraph" style:parent-style-name="Standard">
      <style:paragraph-properties fo:margin-top="0cm" fo:margin-bottom="0.423cm" style:contextual-spacing="false"/>
      <style:text-properties style:font-name="Cambria" fo:font-size="11pt" officeooo:paragraph-rsid="0005c018" style:font-size-asian="11pt" style:font-size-complex="11pt"/>
    </style:style>
    <style:style style:name="P25" style:family="paragraph" style:parent-style-name="Standard">
      <style:paragraph-properties fo:margin-top="0cm" fo:margin-bottom="0.423cm" style:contextual-spacing="false"/>
      <style:text-properties style:font-name="Cambria" fo:font-size="10.5pt" officeooo:paragraph-rsid="0005c018" style:font-size-asian="10.5pt" style:font-size-complex="10.5pt"/>
    </style:style>
    <style:style style:name="P26" style:family="paragraph" style:parent-style-name="Standard">
      <style:paragraph-properties fo:margin-top="0cm" fo:margin-bottom="0.423cm" style:contextual-spacing="false"/>
      <style:text-properties style:font-name="Cambria" fo:font-size="10pt" officeooo:paragraph-rsid="0005c018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mbria" fo:font-size="10pt" officeooo:paragraph-rsid="000c7a12" style:font-size-asian="10pt" style:font-size-complex="10pt"/>
    </style:style>
    <style:style style:name="P28" style:family="paragraph" style:parent-style-name="Standard">
      <style:paragraph-properties fo:margin-left="11.252cm" fo:margin-right="0cm" fo:text-align="end" style:justify-single-word="false" fo:text-indent="0cm" style:auto-text-indent="false"/>
      <style:text-properties style:font-name="Cambria" fo:font-size="8pt" officeooo:paragraph-rsid="0005c018" style:font-size-asian="8pt" style:font-size-complex="8pt"/>
    </style:style>
    <style:style style:name="P29" style:family="paragraph" style:parent-style-name="Standard" style:master-page-name="">
      <loext:graphic-properties draw:fill="none"/>
      <style:paragraph-properties fo:margin-left="1.9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/>
      <style:text-properties style:font-name="Cambria" fo:font-size="10pt" officeooo:paragraph-rsid="000708a5" style:font-size-asian="10pt" style:font-size-complex="10pt"/>
    </style:style>
    <style:style style:name="P30" style:family="paragraph" style:parent-style-name="Akapit_20_z_20_listą" style:list-style-name="WW8Num33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mbria" fo:font-size="10pt" officeooo:paragraph-rsid="0005c018" style:font-size-asian="10pt" style:font-size-complex="10pt"/>
    </style:style>
    <style:style style:name="P31" style:family="paragraph" style:parent-style-name="Akapit_20_z_20_listą" style:list-style-name="WW8Num33">
      <style:paragraph-properties fo:margin-top="0cm" fo:margin-bottom="0cm" style:contextual-spacing="false" fo:line-height="150%" fo:text-align="justify" style:justify-single-word="false">
        <style:tab-stops>
          <style:tab-stop style:position="0.667cm"/>
        </style:tab-stops>
      </style:paragraph-properties>
      <style:text-properties fo:color="#000000" loext:opacity="100%" style:font-name="Cambria" fo:font-size="10pt" officeooo:paragraph-rsid="0005c018" style:font-size-asian="10pt" style:font-size-complex="10pt"/>
    </style:style>
    <style:style style:name="P32" style:family="paragraph" style:parent-style-name="Akapit_20_z_20_listą" style:list-style-name="WW8Num33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mbria" fo:font-size="10pt" officeooo:rsid="000edcca" officeooo:paragraph-rsid="0013da0f" style:font-size-asian="10pt" style:font-size-complex="10pt"/>
    </style:style>
    <style:style style:name="P33" style:family="paragraph" style:parent-style-name="Akapit_20_z_20_listą" style:list-style-name="WW8Num33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mbria" fo:font-size="11pt" officeooo:rsid="000edcca" officeooo:paragraph-rsid="000edcca" style:font-size-asian="11pt" style:font-size-complex="11pt"/>
    </style:style>
    <style:style style:name="P34" style:family="paragraph" style:parent-style-name="List_20_Paragraph" style:list-style-name="WWNum2">
      <style:paragraph-properties fo:margin-top="0cm" fo:margin-bottom="0cm" style:contextual-spacing="false" fo:line-height="150%" fo:text-align="justify" style:justify-single-word="false"/>
      <style:text-properties style:font-name="Cambria" fo:font-size="10pt" officeooo:paragraph-rsid="0005c018" style:font-size-asian="10pt" style:font-size-complex="10pt"/>
    </style:style>
    <style:style style:name="P35" style:family="paragraph" style:parent-style-name="List_20_Paragraph" style:list-style-name="WWNum3">
      <style:paragraph-properties fo:margin-top="0cm" fo:margin-bottom="0cm" style:contextual-spacing="false" fo:line-height="150%" fo:text-align="justify" style:justify-single-word="false"/>
      <style:text-properties style:font-name="Cambria" fo:font-size="10pt" officeooo:paragraph-rsid="0005c018" style:font-size-asian="10pt" style:font-size-complex="10pt"/>
    </style:style>
    <style:style style:name="P36" style:family="paragraph" style:parent-style-name="List_20_Paragraph" style:list-style-name="WWNum5">
      <style:paragraph-properties fo:margin-top="0cm" fo:margin-bottom="0cm" style:contextual-spacing="false" fo:line-height="150%" fo:text-align="justify" style:justify-single-word="false"/>
      <style:text-properties style:font-name="Cambria" fo:font-size="10pt" officeooo:paragraph-rsid="000883a3" style:font-size-asian="10pt" style:font-size-complex="10pt"/>
    </style:style>
    <style:style style:name="P37" style:family="paragraph" style:parent-style-name="List_20_Paragraph" style:list-style-name="WWNum5">
      <style:paragraph-properties fo:margin-top="0cm" fo:margin-bottom="0cm" style:contextual-spacing="false" fo:line-height="150%" fo:text-align="justify" style:justify-single-word="false"/>
      <style:text-properties style:font-name="Cambria" fo:font-size="10pt" officeooo:paragraph-rsid="000708a5" style:font-size-asian="10pt" style:font-size-complex="10pt"/>
    </style:style>
    <style:style style:name="P38" style:family="paragraph" style:parent-style-name="List_20_Paragraph" style:list-style-name="WWNum2">
      <style:paragraph-properties fo:margin-top="0cm" fo:margin-bottom="0cm" style:contextual-spacing="false" fo:line-height="150%" fo:text-align="justify" style:justify-single-word="false"/>
      <style:text-properties style:font-name="Cambria" fo:font-size="10pt" officeooo:rsid="001147ac" officeooo:paragraph-rsid="001147ac" style:font-size-asian="10pt" style:font-size-complex="10pt"/>
    </style:style>
    <style:style style:name="P39" style:family="paragraph" style:parent-style-name="List_20_Paragraph" style:list-style-name="WWNum3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mbria" fo:font-size="10pt" fo:font-weight="normal" officeooo:paragraph-rsid="0005c018" style:font-size-asian="10pt" style:font-weight-asian="normal" style:font-size-complex="10pt" style:font-weight-complex="normal"/>
    </style:style>
    <style:style style:name="P40" style:family="paragraph" style:parent-style-name="List_20_Paragraph" style:list-style-name="WWNum3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Cambria" fo:font-size="10pt" officeooo:paragraph-rsid="000708a5" style:font-size-asian="10pt" style:font-size-complex="10pt"/>
    </style:style>
    <style:style style:name="P41" style:family="paragraph" style:parent-style-name="List_20_Paragraph" style:list-style-name="WWNum4" style:master-page-name="">
      <loext:graphic-properties draw:fill="none"/>
      <style:paragraph-properties fo:margin-left="1.199cm" fo:margin-right="0cm" fo:margin-top="0cm" fo:margin-bottom="0cm" style:contextual-spacing="false" fo:line-height="150%" fo:text-align="justify" style:justify-single-word="false" fo:text-indent="-0.7cm" style:auto-text-indent="false" style:page-number="auto" fo:background-color="transparent"/>
      <style:text-properties style:font-name="Cambria" fo:font-size="10pt" officeooo:paragraph-rsid="000708a5" style:font-size-asian="10pt" style:font-size-complex="10pt"/>
    </style:style>
    <style:style style:name="P42" style:family="paragraph" style:parent-style-name="List_20_Paragraph" style:list-style-name="WWNum4" style:master-page-name="">
      <loext:graphic-properties draw:fill="none"/>
      <style:paragraph-properties fo:margin-left="0.499cm" fo:margin-right="-0.101cm" fo:margin-top="0cm" fo:margin-bottom="0cm" style:contextual-spacing="false" fo:line-height="150%" fo:text-align="justify" style:justify-single-word="false" fo:text-indent="-0.6cm" style:auto-text-indent="false" style:page-number="auto" fo:background-color="transparent"/>
      <style:text-properties style:font-name="Cambria" fo:font-size="10pt" officeooo:paragraph-rsid="000883a3" style:font-size-asian="10pt" style:font-size-complex="10pt"/>
    </style:style>
    <style:style style:name="P43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0pt" officeooo:rsid="000d13a4" officeooo:paragraph-rsid="000d13a4" style:font-size-asian="10pt" style:font-size-complex="10pt"/>
    </style:style>
    <style:style style:name="P44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0pt" officeooo:paragraph-rsid="0005c018" style:font-size-asian="10pt" style:font-size-complex="10pt"/>
    </style:style>
    <style:style style:name="P45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0pt" officeooo:paragraph-rsid="0013da0f" style:font-size-asian="10pt" style:font-size-complex="10pt"/>
    </style:style>
    <style:style style:name="P46" style:family="paragraph" style:parent-style-name="Standard">
      <style:text-properties fo:color="#2a6099" loext:opacity="100%" style:font-name="Cambria" fo:font-size="10.5pt" fo:font-weight="bold" officeooo:paragraph-rsid="0005c018" style:font-size-asian="10.5pt" style:font-weight-asian="bold" style:font-size-complex="10.5pt" style:font-weight-complex="bold"/>
    </style:style>
    <style:style style:name="P47" style:family="paragraph" style:parent-style-name="Standard" style:list-style-name="WWNum5">
      <style:paragraph-properties fo:margin-top="0cm" fo:margin-bottom="0cm" style:contextual-spacing="false" fo:line-height="150%" fo:text-align="justify" style:justify-single-word="false"/>
      <style:text-properties style:font-name="Cambria" fo:font-size="10pt" officeooo:paragraph-rsid="000883a3" style:font-size-asian="10pt" style:font-size-complex="10pt"/>
    </style:style>
    <style:style style:name="P48" style:family="paragraph" style:parent-style-name="Standard" style:list-style-name="WW8Num2">
      <style:paragraph-properties fo:margin-top="0cm" fo:margin-bottom="0cm" style:contextual-spacing="false" fo:line-height="150%"/>
      <style:text-properties style:font-name="Cambria" fo:font-size="10pt" officeooo:paragraph-rsid="0005c018" style:font-size-asian="10pt" style:font-size-complex="10pt"/>
    </style:style>
    <style:style style:name="P4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color="#2a6099" loext:opacity="100%" style:font-name="Cambria" fo:font-size="10.5pt" fo:font-weight="bold" officeooo:rsid="001b6ee9" officeooo:paragraph-rsid="001b6ee9" style:font-size-asian="10.5pt" style:font-weight-asian="bold" style:font-size-complex="10.5pt" style:font-weight-complex="bold"/>
    </style:style>
    <style:style style:name="P50" style:family="paragraph" style:parent-style-name="Standard">
      <style:paragraph-properties fo:margin-left="12.488cm" fo:margin-right="0cm" fo:text-align="center" style:justify-single-word="false" fo:text-indent="0cm" style:auto-text-indent="false"/>
      <style:text-properties fo:color="#2a6099" loext:opacity="100%" style:font-name="Cambria" fo:font-size="10.5pt" fo:font-weight="bold" officeooo:paragraph-rsid="0005c018" style:font-size-asian="10.5pt" style:font-weight-asian="bold" style:font-size-complex="10.5pt" style:font-weight-complex="bold"/>
    </style:style>
    <style:style style:name="P51" style:family="paragraph" style:parent-style-name="Text_20_body" style:list-style-name="WWNum4" style:master-page-name="">
      <loext:graphic-properties draw:fill="none"/>
      <style:paragraph-properties fo:margin-left="3.2cm" fo:margin-right="0cm" fo:margin-top="0cm" fo:margin-bottom="0cm" style:contextual-spacing="false" fo:line-height="150%" fo:text-indent="-2.101cm" style:auto-text-indent="false" style:page-number="auto" fo:background-color="transparent">
        <style:tab-stops>
          <style:tab-stop style:position="-1.191cm"/>
        </style:tab-stops>
      </style:paragraph-properties>
      <style:text-properties style:font-name="Cambria" fo:font-size="10pt" officeooo:paragraph-rsid="000c7a12" style:font-size-asian="10pt" style:font-size-complex="10pt"/>
    </style:style>
    <style:style style:name="P52" style:family="paragraph" style:parent-style-name="Text_20_body" style:list-style-name="WWNum4">
      <loext:graphic-properties draw:fill="none"/>
      <style:paragraph-properties fo:margin-left="3.2cm" fo:margin-right="0cm" fo:margin-top="0cm" fo:margin-bottom="0cm" style:contextual-spacing="false" fo:line-height="150%" fo:text-indent="-2.101cm" style:auto-text-indent="false" fo:background-color="transparent">
        <style:tab-stops>
          <style:tab-stop style:position="-1.191cm"/>
        </style:tab-stops>
      </style:paragraph-properties>
      <style:text-properties style:font-name="Cambria" fo:font-size="10pt" officeooo:paragraph-rsid="000c7a12" style:font-size-asian="10pt" style:font-size-complex="10pt"/>
    </style:style>
    <style:style style:name="P53" style:family="paragraph" style:parent-style-name="Text_20_body" style:list-style-name="WWNum4">
      <loext:graphic-properties draw:fill="none"/>
      <style:paragraph-properties fo:margin-left="3.2cm" fo:margin-right="0cm" fo:margin-top="0cm" fo:margin-bottom="0cm" style:contextual-spacing="false" fo:line-height="150%" fo:text-align="justify" style:justify-single-word="false" fo:text-indent="-2.101cm" style:auto-text-indent="false" fo:background-color="transparent">
        <style:tab-stops>
          <style:tab-stop style:position="-1.191cm"/>
        </style:tab-stops>
      </style:paragraph-properties>
      <style:text-properties style:font-name="Cambria" fo:font-size="10pt" officeooo:paragraph-rsid="000c7a12" style:font-size-asian="10pt" style:font-size-complex="10pt"/>
    </style:style>
    <style:style style:name="P54" style:family="paragraph" style:parent-style-name="Text_20_body" style:list-style-name="WWNum4" style:master-page-name="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text-indent="-0.9cm" style:auto-text-indent="false" style:page-number="auto" fo:background-color="transparent">
        <style:tab-stops>
          <style:tab-stop style:position="-1.191cm"/>
          <style:tab-stop style:position="-1.095cm"/>
        </style:tab-stops>
      </style:paragraph-properties>
      <style:text-properties style:font-name="Cambria" fo:font-size="10pt" officeooo:paragraph-rsid="000c7a12" style:font-size-asian="10pt" style:font-size-complex="10pt"/>
    </style:style>
    <style:style style:name="P55" style:family="paragraph" style:parent-style-name="Text_20_body" style:list-style-name="WWNum4" style:master-page-name="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/>
      <style:text-properties style:font-name="Cambria" fo:font-size="10pt" officeooo:paragraph-rsid="000c7a12" style:font-size-asian="10pt" style:font-size-complex="10pt"/>
    </style:style>
    <style:style style:name="P56" style:family="paragraph" style:parent-style-name="Text_20_body" style:list-style-name="WWNum4" style:master-page-name="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-0.907cm"/>
          <style:tab-stop style:position="0.189cm"/>
        </style:tab-stops>
      </style:paragraph-properties>
      <style:text-properties style:font-name="Cambria" fo:font-size="10pt" officeooo:paragraph-rsid="000c7a12" style:font-size-asian="10pt" style:font-size-complex="10pt"/>
    </style:style>
    <style:style style:name="P57" style:family="paragraph" style:parent-style-name="Text_20_body" style:list-style-name="WWNum4" style:master-page-name="">
      <loext:graphic-properties draw:fill="none"/>
      <style:paragraph-properties fo:margin-left="1.101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-0.907cm"/>
        </style:tab-stops>
      </style:paragraph-properties>
      <style:text-properties style:font-name="Cambria" fo:font-size="10pt" officeooo:paragraph-rsid="000c7a12" style:font-size-asian="10pt" style:font-size-complex="10pt"/>
    </style:style>
    <style:style style:name="P58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style:font-name="Cambria" fo:font-size="10pt" fo:font-weight="normal" officeooo:paragraph-rsid="000883a3" style:font-size-asian="10pt" style:font-weight-asian="normal" style:font-size-complex="10pt" style:font-weight-complex="normal"/>
    </style:style>
    <style:style style:name="P59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style:font-name="Cambria" fo:font-size="10pt" style:font-size-asian="10pt" style:font-size-complex="10pt"/>
    </style:style>
    <style:style style:name="P60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style:font-name="Cambria" fo:font-size="10pt" officeooo:rsid="0010213e" officeooo:paragraph-rsid="0010213e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83a3" style:font-weight-asian="bold" style:font-weight-complex="bold"/>
    </style:style>
    <style:style style:name="T4" style:family="text">
      <style:text-properties fo:font-weight="bold" officeooo:rsid="0013da0f" style:font-weight-asian="bold" style:font-weight-complex="bold"/>
    </style:style>
    <style:style style:name="T5" style:family="text">
      <style:text-properties fo:font-weight="bold" officeooo:rsid="0005c018" style:font-weight-asian="bold"/>
    </style:style>
    <style:style style:name="T6" style:family="text">
      <style:text-properties fo:font-weight="bold" officeooo:rsid="0012789a" style:font-weight-asian="bold"/>
    </style:style>
    <style:style style:name="T7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8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loext:opacity="0%" fo:language="pl" fo:country="PL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883a3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9ad94" style:font-weight-asian="bold" style:font-weight-complex="bold"/>
    </style:style>
    <style:style style:name="T13" style:family="text">
      <style:text-properties officeooo:rsid="000708a5"/>
    </style:style>
    <style:style style:name="T14" style:family="text">
      <style:text-properties fo:font-weight="normal" officeooo:rsid="000708a5" style:font-weight-asian="normal" style:font-weight-complex="normal"/>
    </style:style>
    <style:style style:name="T15" style:family="text">
      <style:text-properties fo:font-weight="normal" officeooo:rsid="000ac015" style:font-weight-asian="normal" style:font-weight-complex="normal"/>
    </style:style>
    <style:style style:name="T16" style:family="text">
      <style:text-properties fo:font-weight="normal" officeooo:rsid="0012789a" style:font-weight-asian="normal" style:font-weight-complex="normal"/>
    </style:style>
    <style:style style:name="T17" style:family="text">
      <style:text-properties fo:font-weight="normal" officeooo:rsid="00175062" style:font-weight-asian="normal" style:font-weight-complex="normal"/>
    </style:style>
    <style:style style:name="T18" style:family="text">
      <style:text-properties officeooo:rsid="000883a3"/>
    </style:style>
    <style:style style:name="T19" style:family="text">
      <style:text-properties officeooo:rsid="0009ad94"/>
    </style:style>
    <style:style style:name="T20" style:family="text">
      <style:text-properties officeooo:rsid="000c7a12"/>
    </style:style>
    <style:style style:name="T21" style:family="text">
      <style:text-properties officeooo:rsid="000cd66b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0cd697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13da0f" style:font-size-asian="10pt" style:font-weight-asian="normal" style:font-size-complex="10pt" style:font-weight-complex="normal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officeooo:rsid="000cd697"/>
    </style:style>
    <style:style style:name="T28" style:family="text">
      <style:text-properties officeooo:rsid="000edcca"/>
    </style:style>
    <style:style style:name="T29" style:family="text">
      <style:text-properties fo:language="pl" fo:country="PL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officeooo:rsid="000fd45f"/>
    </style:style>
    <style:style style:name="T31" style:family="text">
      <style:text-properties officeooo:rsid="001147ac"/>
    </style:style>
    <style:style style:name="T32" style:family="text">
      <style:text-properties officeooo:rsid="0012789a"/>
    </style:style>
    <style:style style:name="T33" style:family="text">
      <style:text-properties officeooo:rsid="0013da0f"/>
    </style:style>
    <style:style style:name="T34" style:family="text">
      <style:text-properties officeooo:rsid="00153c43"/>
    </style:style>
    <style:style style:name="T35" style:family="text">
      <style:text-properties officeooo:rsid="0015f8d6"/>
    </style:style>
    <style:style style:name="T36" style:family="text">
      <style:text-properties officeooo:rsid="0017506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Załącznik <text:span text:style-name="T1">Nr 2</text:span> do Regulaminu</text:p>
      <text:p text:style-name="P4"/>
      <text:p text:style-name="P21"/>
      <text:p text:style-name="P22">OGŁOSZENIE <text:s/>O <text:s/>NABORZE </text:p>
      <text:p text:style-name="P22">NA WOLNE STANOWISKO URZĘDNICZE</text:p>
      <text:p text:style-name="P22"/>
      <text:p text:style-name="P23"><text:span text:style-name="T1">Kierownik Gminnego Ośrodka Pomocy Społecznej w Sta</text:span><text:span text:style-name="T7">rczy</text:span><text:span text:style-name="T1"> ogłasza otwarty <text:s text:c="40"/>i konkurencyjny nabór na wolne stanowisko urzędnicze </text:span></text:p>
      <text:p text:style-name="P23"><text:span text:style-name="T1">w Gminnym Ośrodku Pomocy Społecznej w Star</text:span><text:span text:style-name="T7">czy</text:span></text:p>
      <text:p text:style-name="P25"><text:line-break/></text:p>
      <text:p text:style-name="P24"><text:span text:style-name="T1">STANOWISKO PRACY: <text:s/></text:span><text:span text:style-name="T5">GŁÓWN</text:span><text:span text:style-name="T6">Y</text:span><text:span text:style-name="T5"> KSIĘGOW</text:span><text:span text:style-name="T6">Y</text:span><text:span text:style-name="T5"> </text:span></text:p>
      <text:p text:style-name="P26"><text:span text:style-name="T5">- </text:span><text:span text:style-name="T15">wymiar czasu pracy: 1 etat</text:span></text:p>
      <text:p text:style-name="P15">I. <text:s text:c="4"/>WYMAGANIA <text:s/>NIEZBĘDNE:</text:p>
      <text:list xml:id="list3462646925" text:style-name="WWNum2">
        <text:list-item>
          <text:p text:style-name="P34"><text:span text:style-name="T36">O</text:span>bywatelstwo polskie <text:span text:style-name="T31">z zastrzeżeniem art. 11 ust 2 i 3 ustawy o pracownikach samorządowych</text:span>,</text:p>
        </text:list-item>
        <text:list-item>
          <text:p text:style-name="P34"><text:span text:style-name="T36">P</text:span>ełn<text:span text:style-name="T31">a</text:span> zdolność do czynności prawnych oraz korzysta<text:span text:style-name="T31">nie</text:span> z pełni praw publicznych,</text:p>
        </text:list-item>
        <text:list-item>
          <text:p text:style-name="P34"><text:span text:style-name="T36">B</text:span><text:span text:style-name="T31">rak</text:span> prawomoc<text:span text:style-name="T31">nego</text:span> skazan<text:span text:style-name="T31">ia </text:span>za przestępstwo przeciwko mieniu, przeciwko obrotowi gospodarczemu, przeciwko działalności instytucji państwowych oraz samorządu terytorialnego, przeciwko wiarygodności dokumentów lub za przestępstwo skarbowe,</text:p>
        </text:list-item>
        <text:list-item>
          <text:p text:style-name="P38"><text:span text:style-name="T36">B</text:span>rak skazania w zakresie pełnienia funkcji związanych z dysponowaniem środkami publicznymi, <text:s text:c="24"/>o których mowa w art. 31 ust.1 pkt 4 ustawy z dnia 17.12.2004r. o odpowiedzialności za naruszenie dyscypliny finansów publicznych. <text:s/></text:p>
        </text:list-item>
        <text:list-item>
          <text:p text:style-name="P34"><text:span text:style-name="T36">S</text:span>pełni<text:span text:style-name="T32">enie</text:span> jed<text:span text:style-name="T32">nego</text:span> z poniższych warunków:</text:p>
        </text:list-item>
      </text:list>
      <text:list xml:id="list330878475" text:style-name="WWNum3">
        <text:list-item>
          <text:p text:style-name="P35">ukończyła ekonomiczne jednolite studia magisterskie, ekonomiczne wyższe studia zawodowe, uzupełniające ekonomiczne studia magisterskie lub ekonomiczne studia podyplomowe i posiada co najmniej 3 – letnią praktykę w księgowości,</text:p>
        </text:list-item>
        <text:list-item>
          <text:p text:style-name="P35">ukończyła średnią, policealną lub pomaturalną szkołę ekonomiczną <text:s/>i posiada co najmniej 6-letnią praktykę w księgowości,</text:p>
        </text:list-item>
        <text:list-item>
          <text:p text:style-name="P39">jest wpisana do rejestru biegłych rewidentów na podstawie odrębnych przepisów,</text:p>
        </text:list-item>
        <text:list-item>
          <text:p text:style-name="P39">posiada certyfikat księgowy uprawniający do usługowego prowadzenia ksiąg rachunkowych albo świadectwo kwalifikacyjne uprawniające do prowadzenia ksiąg rachunkowych, wydane na podstawie odrębnych przepisów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0"><text:span text:style-name="T16">6</text:span><text:span text:style-name="T14"> <text:s text:c="4"/></text:span><text:span text:style-name="T17">N</text:span>ieposzlakowana opinia,</text:p>
                              <text:p text:style-name="P40"><text:span text:style-name="T32">7</text:span><text:span text:style-name="T13"> <text:s text:c="4"/></text:span><text:span text:style-name="T36">S</text:span>tan zdrowia pozwalający na zatrudnienie na ww. stanowisku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II. <text:s text:c="3"/>WYMAGANIA DODATKOWE:</text:p>
      <text:p text:style-name="P27"><text:span text:style-name="T20">1 <text:s text:c="2"/></text:span><text:span text:style-name="T36">P</text:span>osiadanie znajomości przepisów z zakresu:</text:p>
      <text:list xml:id="list591385362" text:style-name="WWNum4">
        <text:list-item>
          <text:list>
            <text:list-item>
              <text:p text:style-name="P51">ustawy o dochodach jednostek samorządu terytorialnego,</text:p>
            </text:list-item>
            <text:list-item>
              <text:p text:style-name="P52"> ustawy o pracownikach samorządowych z aktami wykonawczymi do tej ustawy,</text:p>
            </text:list-item>
            <text:list-item>
              <text:p text:style-name="P52">ustawy o finansach publicznych wraz z aktami wykonawczymi do tej ustawy,</text:p>
            </text:list-item>
            <text:list-item>
              <text:p text:style-name="P52"> ordynacji podatkowej,</text:p>
            </text:list-item>
            <text:list-item>
              <text:p text:style-name="P52"><text:soft-page-break/> rachunkowości i sprawozdawczości budżetowej,</text:p>
            </text:list-item>
            <text:list-item>
              <text:p text:style-name="P53">podatku dochodowego od osób fizycznych,</text:p>
            </text:list-item>
            <text:list-item>
              <text:p text:style-name="P53">ubezpieczeń społecznych,</text:p>
            </text:list-item>
            <text:list-item>
              <text:p text:style-name="P54">pomocy społecznej, świadczeń rodzinnych, świadczeń z funduszu alimentacyjnego, pieczy zastępczej, <text:s/>świadczenia wychowawczego.</text:p>
            </text:list-item>
          </text:list>
        </text:list-item>
        <text:list-item>
          <text:p text:style-name="P55"><text:span text:style-name="T36">U</text:span>miejętność sprawnej obsługi komputera, w tym posiadanie umiejętności biegłego posługiwania się narzędziami informatycznymi: środowisko Windows, pakiet Office, Płatnik, </text:p>
        </text:list-item>
        <text:list-item>
          <text:p text:style-name="P56"><text:span text:style-name="T36">P</text:span>osiadanie umiejętności w zakresie zasad rozliczania dotacji z budżetu państwa na  zadania własne <text:s text:c="22"/>i zlecone oraz sporządzania sprawozdań rzeczowo-finansowych z realizowanych zadań,</text:p>
        </text:list-item>
        <text:list-item>
          <text:p text:style-name="P57"><text:span text:style-name="T36">P</text:span>osiadanie umiejętności w zakresie rozliczania środków pozyskanych w ramach projektów realizowanych ze środków Unii Europejskiej,</text:p>
        </text:list-item>
        <text:list-item>
          <text:p text:style-name="P41"><text:span text:style-name="T36">M</text:span>ile widziany staż pracy na stanowisku księgowego w ośrodku pomocy społecznej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2"><text:span text:style-name="T32">6</text:span><text:span text:style-name="T21"> <text:s text:c="4"/></text:span><text:span text:style-name="T36">K</text:span>reatywność, umiejętność pracy w zespole, sumienność i rzetelność, dobra organizacja czasu pracy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III. <text:s text:c="2"/>ZAKRES ZADAŃ WYKONYWANYCH NA STANOWISKU:</text:p>
      <text:list xml:id="list2602753456" text:style-name="WWNum5">
        <text:list-item>
          <text:p text:style-name="P47"><text:span text:style-name="T36">P</text:span>rowadzenie rachunkowości jednostki zgodnie z obowiązującymi przepisami.</text:p>
        </text:list-item>
        <text:list-item>
          <text:p text:style-name="P36"><text:span text:style-name="T36">P</text:span>rowadzenie prawidłowej gospodarki finansowo – księgowej Ośrodka.</text:p>
        </text:list-item>
        <text:list-item>
          <text:p text:style-name="P37"><text:span text:style-name="T36">N</text:span>aliczanie wynagrodzeń dla pracowników.</text:p>
        </text:list-item>
        <text:list-item>
          <text:p text:style-name="P37"><text:span text:style-name="T36">S</text:span>porządzanie sprawozdań zgodnie z obowiązującymi przepisami w zakresie sprawozdawczości budżetowej i w zakresie operacji finansowych.</text:p>
        </text:list-item>
        <text:list-item>
          <text:p text:style-name="P37"><text:span text:style-name="T36">R</text:span>ozliczenia z ZUS i Urzędem Skarbowym dotyczące spraw pracowniczych <text:span text:style-name="T27">oraz świadczeniobiorców.</text:span></text:p>
        </text:list-item>
        <text:list-item>
          <text:p text:style-name="P37"><text:span text:style-name="T36">O</text:span>dpowiedzialność za całokształt prac związanych z działalnością finansowo – księgową jednostki.</text:p>
        </text:list-item>
        <text:list-item>
          <text:p text:style-name="P37"><text:span text:style-name="T36">O</text:span>rganizowanie i nadzorowanie przebiegu prac związanych z inwentaryzacją mienia jednostki. </text:p>
        </text:list-item>
      </text:list>
      <text:p text:style-name="P29"><text:span text:style-name="T32">8 <text:s text:c="2"/></text:span><text:span text:style-name="T18"><text:s text:c="2"/></text:span><text:span text:style-name="T36">P</text:span>rowadzenie kontroli <text:s text:c="2"/>finansowej i inne zadania wynikające z ustawy o rachunkowości, <text:s text:c="4"/>finansach publicznych oraz pozostałych aktów prawnych regulujących zakres odpowiedzialności głównego księgowego.</text:p>
      <text:p text:style-name="P19"/>
      <text:p text:style-name="P20">IV. <text:s text:c="2"/>WSKAŹNIK ZATRUDNIENIA OSÓB NIEPEŁNOSPRAWNYCH: <text:span text:style-name="T24">był niższy niż 6%</text:span></text:p>
      <text:p text:style-name="P14">V. <text:s text:c="2"/>WYMAGANE DOKUMENTY APLIKACYJNE:</text:p>
      <text:list xml:id="list732629043" text:style-name="WW8Num2">
        <text:list-item>
          <text:p text:style-name="P48"><text:span text:style-name="T36">Ż</text:span>yciorys – curriculum vitae,</text:p>
        </text:list-item>
        <text:list-item>
          <text:p text:style-name="P48"><text:span text:style-name="T36">L</text:span>ist motywacyjny,</text:p>
        </text:list-item>
        <text:list-item>
          <text:p text:style-name="P48"><text:span text:style-name="T36">W</text:span>ypełniony kwestionariusz osobowy dla osób ubiegających się o zatrudnienie <text:span text:style-name="T2">– według wzoru do</text:span><text:span text:style-name="T8">łączonego do ogłoszenia</text:span><text:span text:style-name="T2">,</text:span></text:p>
        </text:list-item>
        <text:list-item>
          <text:p text:style-name="P48"><text:span text:style-name="T36">K</text:span>serokopie dokumentów potwierdzających wykształcenie i dodatkowe kwalifikacje,</text:p>
        </text:list-item>
        <text:list-item>
          <text:p text:style-name="P48"><text:span text:style-name="T36">K</text:span>serokopie zaświadczeń o ukończonych kursach, szkoleniach,</text:p>
        </text:list-item>
        <text:list-item>
          <text:p text:style-name="P43"><text:span text:style-name="T36">K</text:span>serokopie dokumentów potwierdzających doświadczenie zawodowe,</text:p>
        </text:list-item>
        <text:list-item>
          <text:p text:style-name="P48"><text:span text:style-name="T36">Z</text:span>aświadczenie lub oświadczenie o niekaralności,</text:p>
        </text:list-item>
        <text:list-item>
          <text:p text:style-name="P44"><text:span text:style-name="T36">O</text:span>świadczenie o pełnej zdolności do czynności prawnych i korzystaniu z pełni praw publicznych,</text:p>
        </text:list-item>
        <text:list-item>
          <text:p text:style-name="P44"><text:span text:style-name="T36">O</text:span>świadczenie o braku przeciwwskazań zdrowotnych do wykonywania pracy na <text:span text:style-name="T33">ww.</text:span> stanowisku,</text:p>
        </text:list-item>
        <text:list-item>
          <text:p text:style-name="P45"><text:soft-page-break/><text:span text:style-name="T36">P</text:span>odpisana <text:span text:style-name="T33">przez kandydata </text:span>klauzula informacyjna w sprawie przetwarzania danych osobowych -<text:span text:style-name="T2">według wzoru do</text:span><text:span text:style-name="T8">łączonego do ogłoszenia.</text:span></text:p>
        </text:list-item>
      </text:list>
      <text:p text:style-name="P18"/>
      <text:p text:style-name="P5">VI. <text:s/>WARUNKI PRACY NA STANOWISKU:</text:p>
      <text:p text:style-name="P9"/>
      <text:list xml:id="list3507637295" text:style-name="L1">
        <text:list-item>
          <text:p text:style-name="P58"><text:span text:style-name="T36">M</text:span>iejsce pracy: w siedzibie <text:span text:style-name="T18">Gminnego</text:span> Ośrodka Pomocy Społecznej w <text:span text:style-name="T18">Starczy</text:span> w budynku przy ul. <text:span text:style-name="T18">Szkolnej 1;</text:span></text:p>
        </text:list-item>
        <text:list-item>
          <text:p text:style-name="P59"><text:span text:style-name="T36">P</text:span>raca biurowa na 1 etat  w podstawowym systemie czasu pracy; </text:p>
        </text:list-item>
        <text:list-item>
          <text:p text:style-name="P59"><text:span text:style-name="T36">C</text:span>zas pracy Głównego Księgowego <text:span text:style-name="T28">w siedzibie Ośrodka</text:span> - <text:s/>minimum 40 godzin tygodniowo; </text:p>
        </text:list-item>
        <text:list-item>
          <text:p text:style-name="P60"><text:span text:style-name="T36">P</text:span>rzewidywany termin nawiązania stosunku pracy: 01.02.2022r. </text:p>
        </text:list-item>
        <text:list-item>
          <text:p text:style-name="P59"><text:span text:style-name="T36">S</text:span>tanowisko pracy: stanowisko pracy związane jest z pracą przy komputerze oraz przemieszczaniem się w budynku i na zewnątrz. Budynek z pełnym dostępem dla osób niepełnosprawnych.</text:p>
        </text:list-item>
        <text:list-item>
          <text:p text:style-name="P59"><text:span text:style-name="T36">S</text:span>tanowisko pracy: wyposażone w komputer oraz inne urządzenia biurowe (drukarka, kserokopiarka, telefon). Na stanowisku nie występują czynniki szkodliwe. Do uciążliwych czynników występujących na stanowisku należą: wymuszona pozycja ciała, obciążenie układu mięśniowo-szkieletowego, obciążenie wzroku, presja czasu; </text:p>
        </text:list-item>
        <text:list-item>
          <text:p text:style-name="P59"><text:span text:style-name="T36">Z</text:span>atrudnienie w oparciu o umowę o pracę. W przypadku osób podejmujących po raz pierwszy pracę na stanowisku urzędniczym, w tym kierowniczym stanowisku urzędniczym <text:s/>w jednostkach o których mowa w art. 2 ustawy z dnia 21 listopada 2008r. o pracownikach samorządowych (t.j. Dz. U. z 2019 roku poz. 1282) umowę o pracę zawiera się na czas określony, nie dłuższy niż 6 miesięcy. </text:p>
        </text:list-item>
        <text:list-item>
          <text:p text:style-name="P59"><text:span text:style-name="T36">W</text:span>ynagrodzenie wypłacane miesięcznie. </text:p>
        </text:list-item>
      </text:list>
      <text:p text:style-name="P9"/>
      <text:p text:style-name="P17"> <text:span text:style-name="T2">VII. MIEJSCE I TERMIN SKŁADANIA DOKUMENTÓW:</text:span></text:p>
      <text:p text:style-name="P3">Wszystkie wymagane dokumenty należy składać osobiście w siedzibie Ośrodka <text:s/>lub przesłać na adres: Gminny Ośrodek Pomocy Społecznej w Starczy, ul. <text:span text:style-name="T9">Szkolna 1</text:span>, <text:span text:style-name="T9">42-261</text:span> <text:span text:style-name="T9">Starcza</text:span>, <text:s text:c="2"/>w zamkniętej kopercie z dopiskiem: <text:span text:style-name="T2">„Dotyczy naboru na stanowisko: </text:span><text:span text:style-name="T3">Główn</text:span><text:span text:style-name="T4">y</text:span><text:span text:style-name="T3"> Księgow</text:span><text:span text:style-name="T4">y</text:span><text:span text:style-name="T2"> ” </text:span>w terminie <text:s text:c="2"/><text:span text:style-name="T10">do dnia </text:span><text:span text:style-name="T11">1</text:span><text:span text:style-name="T12">0</text:span><text:span text:style-name="T11"> stycznia 2022</text:span><text:span text:style-name="T10">r. do godziny </text:span><text:span text:style-name="T11">14:00</text:span><text:span text:style-name="T2">.</text:span></text:p>
      <text:p text:style-name="P3">Decyduje data doręczenia dokumentów. Dokumenty, które wpłyną do Ośrodka<text:line-break/>po upływie określonego terminu, nie będą rozpatrywane. </text:p>
      <text:p text:style-name="P1"/>
      <text:p text:style-name="P1"/>
      <text:p text:style-name="P2"> <text:span text:style-name="T2">VIII. <text:s/>INNE INFORMACJE:</text:span></text:p>
      <text:list xml:id="list117204174" text:style-name="WW8Num33">
        <text:list-item>
          <text:p text:style-name="P30">Informacja o wynikach naboru zostanie upowszechniona w Biuletynie Informacji Publicznej Gminnego Ośrodka Pomocy Społecznej w Starczy <text:span text:style-name="T2">(https://gopsstarcza.naszbip.pl)</text:span> oraz umieszczona na tablicy ogłoszeń Ośrodka.</text:p>
        </text:list-item>
        <text:list-item>
          <text:p text:style-name="P32">Brak podpisu na życiorys<text:span text:style-name="T33">ie</text:span> – curriculum vitae, <text:span text:style-name="T35">liście motywacyjnym</text:span> oraz oświadczeniach będzie uznany za brak spełnienia wymogów formalnych, </text:p>
        </text:list-item>
        <text:list-item>
          <text:p text:style-name="P33"><text:span text:style-name="Strong_20_Emphasis"><text:span text:style-name="T25">K</text:span></text:span><text:span text:style-name="Strong_20_Emphasis"><text:span text:style-name="T23">serokopie wszystkich dokumentów składanych w ramach naboru, powinny zostać potwierdzone własnoręcznie przez kandydatów za zgodność z oryginałem. Nie podpisanie dokumentów spowoduje odrzucenie oferty i utratę szansy na przejście do kolejnego etapu konkursu;</text:span></text:span><text:span text:style-name="T23"> </text:span></text:p>
        </text:list-item>
        <text:list-item>
          <text:p text:style-name="P30">Osoby, które spełnią wymagania formalne określone w ogłoszeniu oraz zakwalifikują się do dalszego <text:soft-page-break/>postępowania zostaną poinformowane telefonicznie <text:span text:style-name="T33">o terminie i miejscu </text:span><text:span text:style-name="T34">kolejnego etapu rekrutacji. </text:span></text:p>
        </text:list-item>
        <text:list-item>
          <text:p text:style-name="P31">Dodatkow<text:span text:style-name="T30">ych</text:span> informacj<text:span text:style-name="T30">i</text:span> można uzyskać pod numerem telefonu: <text:span text:style-name="T29">0-34 314 05 08</text:span></text:p>
        </text:list-item>
      </text:list>
      <text:p text:style-name="P10"/>
      <text:p text:style-name="P10"/>
      <text:p text:style-name="P7"/>
      <text:p text:style-name="P8"><text:span text:style-name="T9">Starcza</text:span>, <text:s/><text:span text:style-name="T19">dnia 1</text:span><text:span text:style-name="T34">6</text:span><text:span text:style-name="T19">.12.2021r. </text:span></text:p>
      <text:p text:style-name="P8"/>
      <text:p text:style-name="P8"/>
      <text:p text:style-name="P8"/>
      <text:p text:style-name="P46"/>
      <text:p text:style-name="P49">Kierownik</text:p>
      <text:p text:style-name="P49">Gminnego Ośrodka Pomocy Społecznej </text:p>
      <text:p text:style-name="P49">w Starczy</text:p>
      <text:p text:style-name="P49">Anita Mirowska </text:p>
      <text:p text:style-name="P50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WW8Num3z0" style:family="text">
      <style:text-properties fo:color="#333333" loext:opacity="100%"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8z0" style:family="text">
      <style:text-properties fo:font-size="12pt" style:font-size-asian="12pt" style:font-size-complex="12pt"/>
    </style:style>
    <style:style style:name="WW8Num28z1" style:family="text"/>
    <style:style style:name="WW8Num28z2" style:family="text"/>
    <style:style style:name="WW8Num28z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3z0" style:family="text">
      <style:text-properties fo:color="#333333" loext:opacity="100%" style:font-name="Verdana" fo:font-family="Verdana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15cm" fo:text-indent="-0.6cm" fo:margin-left="6.31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6T12:09:35.585000000</dc:date>
    <meta:editing-duration>PT2H41M37S</meta:editing-duration>
    <meta:editing-cycles>10</meta:editing-cycles>
    <meta:generator>LibreOffice/7.1.4.2$Windows_X86_64 LibreOffice_project/a529a4fab45b75fefc5b6226684193eb000654f6</meta:generator>
    <meta:print-date>2021-12-16T11:17:59.290000000</meta:print-date>
    <meta:document-statistic meta:table-count="0" meta:image-count="0" meta:object-count="0" meta:page-count="4" meta:paragraph-count="79" meta:word-count="958" meta:character-count="7472" meta:non-whitespace-character-count="6469"/>
  </office:meta>
</office:document-meta>
</file>