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98cm" fo:margin-left="-0.199cm" fo:margin-right="-0.099cm" table:align="margins" style:writing-mode="lr-tb"/>
    </style:style>
    <style:style style:name="Tabela1.A" style:family="table-column">
      <style:table-column-properties style:column-width="2.263cm" style:rel-column-width="5705*"/>
    </style:style>
    <style:style style:name="Tabela1.B" style:family="table-column">
      <style:table-column-properties style:column-width="3.515cm" style:rel-column-width="8861*"/>
    </style:style>
    <style:style style:name="Tabela1.C" style:family="table-column">
      <style:table-column-properties style:column-width="3.549cm" style:rel-column-width="8946*"/>
    </style:style>
    <style:style style:name="Tabela1.D" style:family="table-column">
      <style:table-column-properties style:column-width="3.549cm" style:rel-column-width="8945*"/>
    </style:style>
    <style:style style:name="Tabela1.E" style:family="table-column">
      <style:table-column-properties style:column-width="6.611cm" style:rel-column-width="16666*"/>
    </style:style>
    <style:style style:name="Tabela1.F" style:family="table-column">
      <style:table-column-properties style:column-width="6.511cm" style:rel-column-width="16412*"/>
    </style:style>
    <style:style style:name="Tabela1.1" style:family="table-row">
      <style:table-row-properties style:min-row-height="0.58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998cm" fo:margin-left="-0.199cm" fo:margin-right="-0.099cm" table:align="margins" style:writing-mode="lr-tb"/>
    </style:style>
    <style:style style:name="Tabela2.A" style:family="table-column">
      <style:table-column-properties style:column-width="2.621cm" style:rel-column-width="6607*"/>
    </style:style>
    <style:style style:name="Tabela2.B" style:family="table-column">
      <style:table-column-properties style:column-width="4.071cm" style:rel-column-width="10262*"/>
    </style:style>
    <style:style style:name="Tabela2.C" style:family="table-column">
      <style:table-column-properties style:column-width="4.046cm" style:rel-column-width="10199*"/>
    </style:style>
    <style:style style:name="Tabela2.D" style:family="table-column">
      <style:table-column-properties style:column-width="5.043cm" style:rel-column-width="12712*"/>
    </style:style>
    <style:style style:name="Tabela2.E" style:family="table-column">
      <style:table-column-properties style:column-width="5.51cm" style:rel-column-width="13890*"/>
    </style:style>
    <style:style style:name="Tabela2.F" style:family="table-column">
      <style:table-column-properties style:column-width="4.706cm" style:rel-column-width="11865*"/>
    </style:style>
    <style:style style:name="Tabela2.1" style:family="table-row">
      <style:table-row-properties style:min-row-height="0.58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35cm" fo:keep-together="auto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13pt" style:text-underline-style="solid" style:text-underline-width="auto" style:text-underline-color="font-color" fo:font-weight="bold" fo:background-color="transparent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.106cm" loext:contextual-spacing="false" fo:text-align="start" style:justify-single-word="false" style:page-number="auto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RACH I SYNOWIE SP. Z O.O.</text:p>
      <text:p text:style-name="P1">ul. Bór 169, 42-202 Częstochowa</text:p>
      <text:p text:style-name="P1">tel.34-365-91-17</text:p>
      <text:p text:style-name="P2">HARMONOGRAM WYWÓZ <text:s/>ODPADÓW <text:s/>DLA <text:s/>ZABUDOWY JEDNORODZINNEJ NA ROK 2024-1Q</text:p>
      <text:p text:style-name="P4">REJON I <text:s/>WŁASNA, ŁYSIEC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ZAKRES/ MIESIĄC</text:p>
          </table:table-cell>
          <table:table-cell table:style-name="Tabela1.A1" office:value-type="string">
            <text:p text:style-name="P5">Worki (odpady segregowane tj. papier,plastik,szkło</text:p>
          </table:table-cell>
          <table:table-cell table:style-name="Tabela1.A1" office:value-type="string">
            <text:p text:style-name="P5">Pojemnik (odpady zmieszane)</text:p>
          </table:table-cell>
          <table:table-cell table:style-name="Tabela1.A1" office:value-type="string">
            <text:p text:style-name="P5">Pojemnik (odpady BIO)</text:p>
          </table:table-cell>
          <table:table-cell table:style-name="Tabela1.A1" office:value-type="string">
            <text:p text:style-name="P5">Pojemnik (popiół)</text:p>
          </table:table-cell>
          <table:table-cell table:style-name="Tabela1.F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styczeń</text:p>
          </table:table-cell>
          <table:table-cell table:style-name="Tabela1.B2" office:value-type="float" office:value="23">
            <text:p text:style-name="P5">23</text:p>
          </table:table-cell>
          <table:table-cell table:style-name="Tabela1.B2" office:value-type="float" office:value="24">
            <text:p text:style-name="P5">24</text:p>
          </table:table-cell>
          <table:table-cell table:style-name="Tabela1.B2" office:value-type="float" office:value="22">
            <text:p text:style-name="P5">22</text:p>
          </table:table-cell>
          <table:table-cell table:style-name="Tabela1.B2" office:value-type="float" office:value="19">
            <text:p text:style-name="P5">19</text:p>
          </table:table-cell>
          <table:table-cell table:style-name="Tabela1.F1" office:value-type="string">
            <text:p text:style-name="P5"/>
          </table:table-cell>
        </table:table-row>
        <table:table-row table:style-name="Tabela1.2">
          <table:table-cell table:style-name="Tabela1.A4" office:value-type="string">
            <text:p text:style-name="P5">luty</text:p>
          </table:table-cell>
          <table:table-cell table:style-name="Tabela1.B3" office:value-type="float" office:value="20">
            <text:p text:style-name="P5">20</text:p>
          </table:table-cell>
          <table:table-cell table:style-name="Tabela1.B3" office:value-type="float" office:value="21">
            <text:p text:style-name="P5">21</text:p>
          </table:table-cell>
          <table:table-cell table:style-name="Tabela1.B3" office:value-type="float" office:value="22">
            <text:p text:style-name="P5">22</text:p>
          </table:table-cell>
          <table:table-cell table:style-name="Tabela1.B3" office:value-type="float" office:value="19">
            <text:p text:style-name="P5">19</text:p>
          </table:table-cell>
          <table:table-cell table:style-name="Tabela1.F4" office:value-type="string">
            <text:p text:style-name="P5"/>
          </table:table-cell>
        </table:table-row>
        <table:table-row table:style-name="Tabela1.2">
          <table:table-cell table:style-name="Tabela1.A4" office:value-type="string">
            <text:p text:style-name="P5">marzec</text:p>
          </table:table-cell>
          <table:table-cell table:style-name="Tabela1.B3" office:value-type="float" office:value="20">
            <text:p text:style-name="P5">20</text:p>
          </table:table-cell>
          <table:table-cell table:style-name="Tabela1.B3" office:value-type="float" office:value="21">
            <text:p text:style-name="P5">21</text:p>
          </table:table-cell>
          <table:table-cell table:style-name="Tabela1.B3" office:value-type="float" office:value="25">
            <text:p text:style-name="P5">25</text:p>
          </table:table-cell>
          <table:table-cell table:style-name="Tabela1.B3" office:value-type="float" office:value="19">
            <text:p text:style-name="P5">19</text:p>
          </table:table-cell>
          <table:table-cell table:style-name="Tabela1.F4" office:value-type="string">
            <text:p text:style-name="P5"/>
          </table:table-cell>
        </table:table-row>
      </table:table>
      <text:p text:style-name="P6">- Prosimy o wystawianie w tych dniach pojemników i worków przed posesję w miejscach nie stanowiących utrudnienia dla ruchu pieszych i pojazdów do godz. 6:00 rano lub poprzedniego dnia.</text:p>
      <text:p text:style-name="P6">-Prosimy nie wrzucać gorącego popiołu do pojemników, </text:p>
      <text:p text:style-name="P6">-Prosimy o nie zapełnianie pojemników popiołem w całości, gdyż może spowodować to jego uszkodzenie przy odbiorze,</text:p>
      <text:p text:style-name="P6">- Prosimy o przestrzeganie terminów i godzin, w przypadku nie zrealizowania odbioru odpadów wywóz nastąpi dopiero w następnym terminie. </text:p>
      <text:p text:style-name="P1">STRACH I SYNOWIE SP. Z O.O.</text:p>
      <text:p text:style-name="P1">ul. Bór 169, 42-202 Częstochowa</text:p>
      <text:p text:style-name="P1">tel. 34-365-91-17</text:p>
      <text:p text:style-name="P2">HARMONOGRAM WYWÓZ <text:s/>ODPADÓW <text:s/>DLA <text:s/>ZABUDOWY JEDNORODZINNEJ NA ROK 2024-1Q</text:p>
      <text:p text:style-name="P3">REJON I I <text:s text:c="2"/>STARCZA, RUDNIK MAŁY, KLEPACZ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ZAKRES/ MIESIĄC</text:p>
          </table:table-cell>
          <table:table-cell table:style-name="Tabela2.A1" office:value-type="string">
            <text:p text:style-name="P5">Worki (odpady segregowane tj. papier,plastik,szkło</text:p>
          </table:table-cell>
          <table:table-cell table:style-name="Tabela2.A1" office:value-type="string">
            <text:p text:style-name="P5">Pojemnik (odpady zmieszane)</text:p>
          </table:table-cell>
          <table:table-cell table:style-name="Tabela2.A1" office:value-type="string">
            <text:p text:style-name="P5">Pojemnik (odpady BIO)</text:p>
          </table:table-cell>
          <table:table-cell table:style-name="Tabela2.A1" office:value-type="string">
            <text:p text:style-name="P5">Pojemnik (popiół)</text:p>
          </table:table-cell>
          <table:table-cell table:style-name="Tabela2.F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styczeń</text:p>
          </table:table-cell>
          <table:table-cell table:style-name="Tabela2.B2" office:value-type="float" office:value="30">
            <text:p text:style-name="P5">30</text:p>
          </table:table-cell>
          <table:table-cell table:style-name="Tabela2.B2" office:value-type="float" office:value="31">
            <text:p text:style-name="P5">31</text:p>
          </table:table-cell>
          <table:table-cell table:style-name="Tabela2.B2" office:value-type="float" office:value="22">
            <text:p text:style-name="P5">22</text:p>
          </table:table-cell>
          <table:table-cell table:style-name="Tabela2.B2" office:value-type="float" office:value="19">
            <text:p text:style-name="P5">19</text:p>
          </table:table-cell>
          <table:table-cell table:style-name="Tabela2.F1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5">luty</text:p>
          </table:table-cell>
          <table:table-cell table:style-name="Tabela2.B3" office:value-type="float" office:value="27">
            <text:p text:style-name="P5">27</text:p>
          </table:table-cell>
          <table:table-cell table:style-name="Tabela2.B3" office:value-type="float" office:value="28">
            <text:p text:style-name="P5">28</text:p>
          </table:table-cell>
          <table:table-cell table:style-name="Tabela2.B3" office:value-type="float" office:value="22">
            <text:p text:style-name="P5">22</text:p>
          </table:table-cell>
          <table:table-cell table:style-name="Tabela2.B3" office:value-type="float" office:value="19">
            <text:p text:style-name="P5">19</text:p>
          </table:table-cell>
          <table:table-cell table:style-name="Tabela2.F4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5">marzec</text:p>
          </table:table-cell>
          <table:table-cell table:style-name="Tabela2.B3" office:value-type="float" office:value="27">
            <text:p text:style-name="P5">27</text:p>
          </table:table-cell>
          <table:table-cell table:style-name="Tabela2.B3" office:value-type="float" office:value="28">
            <text:p text:style-name="P5">28</text:p>
          </table:table-cell>
          <table:table-cell table:style-name="Tabela2.B3" office:value-type="float" office:value="25">
            <text:p text:style-name="P5">25</text:p>
          </table:table-cell>
          <table:table-cell table:style-name="Tabela2.B3" office:value-type="float" office:value="19">
            <text:p text:style-name="P5">19</text:p>
          </table:table-cell>
          <table:table-cell table:style-name="Tabela2.F4" office:value-type="string">
            <text:p text:style-name="P5"/>
          </table:table-cell>
        </table:table-row>
      </table:table>
      <text:p text:style-name="P6">- Prosimy o wystawianie w tych dniach pojemników i worków przed posesję w miejscach nie stanowiących utrudnienia dla ruchu pieszych i pojazdów do godz. 6:00 rano lub poprzedniego dnia.</text:p>
      <text:p text:style-name="P6">-Prosimy nie wrzucać gorącego popiołu do pojemników, </text:p>
      <text:p text:style-name="P6">-Prosimy o nie zapełnianie pojemników popiołem w całości, gdyż może spowodować to jego uszkodzenie przy odbiorze,</text:p>
      <text:p text:style-name="P6">- Prosimy o przestrzeganie terminów i godzin, w przypadku nie zrealizowania odbioru odpadów wywóz nastąpi dopiero w następnym termi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8cm" fo:margin-bottom="1.4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2T11:17:32.47</meta:creation-date>
    <dc:date>2023-12-28T10:29:26.43</dc:date>
    <meta:editing-duration>PT2H15M39S</meta:editing-duration>
    <meta:editing-cycles>14</meta:editing-cycles>
    <meta:generator>LibreOffice/6.4.1.2$Windows_X86_64 LibreOffice_project/4d224e95b98b138af42a64d84056446d09082932</meta:generator>
    <meta:print-date>2023-12-27T12:04:49.07</meta:print-date>
    <meta:document-statistic meta:table-count="2" meta:image-count="0" meta:object-count="0" meta:page-count="1" meta:paragraph-count="58" meta:word-count="256" meta:character-count="1670" meta:non-whitespace-character-count="1460"/>
  </office:meta>
</office:document-meta>
</file>